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Tahoma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.5pt" style:text-underline-style="none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Arial2" style:font-size-asian="10pt" style:font-name-complex="Arial2" style:font-size-complex="10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0pt" style:font-name-asian="Arial2" style:font-size-asian="10pt" style:font-name-complex="Arial2" style:font-size-complex="10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Times New Roman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P5" style:family="paragraph" style:parent-style-name="Text_20_body"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.12cm" style:contextual-spacing="false" fo:line-height="100%" fo:text-align="justify" style:justify-single-word="false"/>
      <style:text-properties style:font-name="Times New Roman" fo:font-size="11pt" style:font-name-asian="Arial2" style:font-size-asian="11pt" style:font-name-complex="Arial2" style:font-size-complex="11pt"/>
    </style:style>
    <style:style style:name="P7" style:family="paragraph" style:parent-style-name="Standard">
      <style:paragraph-properties fo:margin-top="0cm" fo:margin-bottom="0.12cm" style:contextual-spacing="false" fo:line-height="150%" fo:text-align="justify" style:justify-single-word="false"/>
      <style:text-properties style:font-name="Times New Roman" fo:font-size="11pt" style:font-name-asian="Arial2" style:font-size-asian="11pt" style:font-name-complex="Arial2" style:font-size-complex="11pt"/>
    </style:style>
    <style:style style:name="P8" style:family="paragraph" style:parent-style-name="Standard">
      <style:paragraph-properties fo:margin-top="0cm" fo:margin-bottom="0.12cm" style:contextual-spacing="false" fo:line-height="150%" fo:text-align="justify" style:justify-single-word="false"/>
      <style:text-properties style:font-name="Times New Roman" fo:font-size="11pt" style:text-underline-style="none" fo:font-weight="normal" style:font-name-asian="Arial2" style:font-size-asian="11pt" style:font-weight-asian="normal" style:font-name-complex="Arial2" style:font-size-complex="11pt" style:font-weight-complex="normal"/>
    </style:style>
    <style:style style:name="P9" style:family="paragraph" style:parent-style-name="Standard">
      <style:paragraph-properties fo:margin-top="0cm" fo:margin-bottom="0.12cm" style:contextual-spacing="false" fo:line-height="150%" fo:text-align="center" style:justify-single-word="false"/>
      <style:text-properties style:font-name="Times New Roman" fo:font-size="10.5pt" style:font-name-asian="Arial2" style:font-size-asian="10.5pt" style:font-name-complex="Arial2" style:font-size-complex="10.5pt"/>
    </style:style>
    <style:style style:name="P10" style:family="paragraph" style:parent-style-name="Standard">
      <style:paragraph-properties fo:margin-top="0cm" fo:margin-bottom="0.12cm" style:contextual-spacing="false" fo:line-height="150%" fo:text-align="center" style:justify-single-word="false"/>
      <style:text-properties style:font-name="Times New Roman" fo:font-size="12pt" style:text-underline-style="none" fo:font-weight="normal" style:font-name-asian="Arial2" style:font-size-asian="12pt" style:font-weight-asian="normal" style:font-name-complex="Arial2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.506cm" style:auto-text-indent="false"/>
      <style:text-properties style:font-name="Times New Roman" fo:font-size="11pt" style:font-name-asian="Arial2" style:font-size-asian="11pt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.12cm" style:contextual-spacing="false" fo:line-height="100%" fo:text-align="justify" style:justify-single-word="false" fo:text-indent="0.448cm" style:auto-text-indent="false"/>
      <style:text-properties style:font-name="Times New Roman" fo:font-size="11pt" style:font-name-asian="Arial2" style:font-size-asian="11pt" style:font-name-complex="Arial2" style:font-size-complex="11pt"/>
    </style:style>
    <style:style style:name="P13" style:family="paragraph" style:parent-style-name="Standard">
      <style:paragraph-properties fo:margin-left="0cm" fo:margin-right="0cm" fo:margin-top="0cm" fo:margin-bottom="0.12cm" style:contextual-spacing="false" fo:line-height="100%" fo:text-align="justify" style:justify-single-word="false" fo:text-indent="0.448cm" style:auto-text-indent="false"/>
      <style:text-properties style:font-name="Times New Roman" fo:font-size="8pt" style:font-name-asian="Arial2" style:font-size-asian="8pt" style:font-name-complex="Arial2" style:font-size-complex="8pt"/>
    </style:style>
    <style:style style:name="P14" style:family="paragraph" style:parent-style-name="Text_20_body">
      <style:paragraph-properties fo:margin-left="0cm" fo:margin-right="0cm" fo:margin-top="0cm" fo:margin-bottom="0.212cm" style:contextual-spacing="false" fo:line-height="150%" fo:text-align="justify" style:justify-single-word="false" fo:text-indent="1.42cm" style:auto-text-indent="false">
        <style:tab-stops>
          <style:tab-stop style:position="7.705cm"/>
          <style:tab-stop style:position="14.162cm"/>
        </style:tab-stops>
      </style:paragraph-properties>
      <style:text-properties style:font-name="Times New Roman" fo:font-size="10.5pt" style:text-underline-style="none" fo:font-weight="normal" style:font-size-asian="10.5pt" style:font-weight-asian="normal" style:font-size-complex="10.5pt" style:font-weight-complex="normal"/>
    </style:style>
    <style:style style:name="P15" style:family="paragraph" style:parent-style-name="Text_20_body">
      <style:paragraph-properties fo:margin-left="0cm" fo:margin-right="0cm" fo:margin-top="0cm" fo:margin-bottom="0.212cm" style:contextual-spacing="false" fo:line-height="150%" fo:text-align="justify" style:justify-single-word="false" fo:text-indent="1.42cm" style:auto-text-indent="false">
        <style:tab-stops>
          <style:tab-stop style:position="7.705cm"/>
          <style:tab-stop style:position="14.162cm"/>
        </style:tab-stops>
      </style:paragraph-properties>
      <style:text-properties style:font-name="Times New Roman" fo:font-size="10pt" style:text-underline-style="none" fo:font-weight="normal" style:font-name-asian="ArialMT" style:font-size-asian="10pt" style:font-weight-asian="normal" style:font-name-complex="ArialMT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text-indent="1.42cm" style:auto-text-indent="false" fo:break-before="page">
        <style:tab-stops>
          <style:tab-stop style:position="7.705cm"/>
          <style:tab-stop style:position="14.162cm"/>
        </style:tab-stops>
      </style:paragraph-properties>
      <style:text-properties style:text-position="super 58%" style:font-name="Times New Roman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1.42cm" style:auto-text-indent="false">
        <style:tab-stops>
          <style:tab-stop style:position="7.705cm"/>
          <style:tab-stop style:position="14.162cm"/>
        </style:tab-stops>
      </style:paragraph-properties>
      <style:text-properties style:text-position="super 58%" style:font-name="Times New Roman" fo:font-size="10pt" fo:language="it" fo:country="I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8" style:family="paragraph" style:parent-style-name="Addressee">
      <style:text-properties fo:font-size="8pt" fo:font-weight="normal" style:font-size-asian="8pt" style:font-weight-asian="normal" style:font-size-complex="8pt" style:font-weight-complex="normal"/>
    </style:style>
    <style:style style:name="P19" style:family="paragraph" style:parent-style-name="Addressee"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12cm" style:contextual-spacing="false" fo:line-height="100%" fo:text-align="justify" style:justify-single-word="false" fo:text-indent="0.487cm" style:auto-text-indent="false"/>
      <style:text-properties style:font-name="Times New Roman" fo:font-size="11pt" style:font-name-asian="Arial2" style:font-size-asian="11pt" style:font-name-complex="Arial2" style:font-size-complex="11pt"/>
    </style:style>
    <style:style style:name="P21" style:family="paragraph" style:parent-style-name="Standard">
      <style:paragraph-properties fo:margin-top="0cm" fo:margin-bottom="0.06cm" style:contextual-spacing="false" fo:line-height="150%" fo:text-align="justify" style:justify-single-word="false"/>
      <style:text-properties style:font-name="Times New Roman" fo:font-size="11pt" style:font-name-asian="Arial2" style:font-size-asian="11pt" style:font-name-complex="Arial2" style:font-size-complex="11pt"/>
    </style:style>
    <style:style style:name="P22" style:family="paragraph" style:parent-style-name="Standard">
      <style:paragraph-properties fo:margin-left="0.36cm" fo:margin-right="0cm" fo:margin-top="0cm" fo:margin-bottom="0.011cm" style:contextual-spacing="false" fo:line-height="150%" fo:text-align="justify" style:justify-single-word="false" fo:text-indent="-0.318cm" style:auto-text-indent="false"/>
      <style:text-properties style:font-name="Times New Roman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23" style:family="paragraph" style:parent-style-name="Standard">
      <style:paragraph-properties fo:margin-top="0cm" fo:margin-bottom="0.31cm" style:contextual-spacing="false" fo:text-align="start" style:justify-single-word="false" style:text-autospace="none"/>
      <style:text-properties style:font-name="Times New Roman" fo:font-size="10pt" style:font-name-asian="ArialMT" style:font-size-asian="10pt" style:font-name-complex="ArialMT" style:font-size-complex="10pt"/>
    </style:style>
    <style:style style:name="P24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style:font-name="Times New Roman" fo:font-size="10pt" style:font-name-asian="Arial2" style:font-size-asian="10pt" style:font-name-complex="Arial2" style:font-size-complex="10pt"/>
    </style:style>
    <style:style style:name="P25" style:family="paragraph" style:parent-style-name="Subtitle">
      <style:paragraph-properties fo:margin-top="0.109cm" fo:margin-bottom="0.15cm" style:contextual-spacing="false"/>
      <style:text-properties fo:font-size="8pt" style:font-size-asian="8pt" style:font-size-complex="8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705cm"/>
          <style:tab-stop style:position="14.162cm"/>
        </style:tab-stops>
      </style:paragraph-properties>
      <style:text-properties style:text-position="super 58%" style:font-name="Times New Roman" fo:font-size="16pt" fo:font-style="normal" style:text-underline-style="none" fo:font-weight="normal" style:font-name-asian="Arial2" style:font-size-asian="16pt" style:font-style-asian="normal" style:font-weight-asian="normal" style:font-name-complex="Arial2" style:font-size-complex="16pt" style:font-style-complex="normal" style:font-weight-complex="normal"/>
    </style:style>
    <style:style style:name="P27" style:family="paragraph" style:parent-style-name="OmniPage_20__23_1">
      <style:paragraph-properties fo:margin-left="0cm" fo:margin-right="0.079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28" style:family="paragraph" style:parent-style-name="OmniPage_20__23_1">
      <style:paragraph-properties fo:margin-left="0cm" fo:margin-right="0.079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language="it" fo:country="IT" style:font-size-asian="10pt" style:font-name-complex="Arial" style:font-size-complex="10pt"/>
    </style:style>
    <style:style style:name="P29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Times New Roman" fo:font-size="10pt" fo:language="it" fo:country="IT" style:font-size-asian="10pt" style:font-name-complex="Arial" style:font-size-complex="10pt"/>
    </style:style>
    <style:style style:name="P30" style:family="paragraph" style:parent-style-name="Title" style:master-page-name="First_20_Page">
      <style:paragraph-properties fo:margin-top="0.109cm" fo:margin-bottom="0.15cm" style:contextual-spacing="false" style:page-number="auto"/>
      <style:text-properties style:text-underline-style="none"/>
    </style:style>
    <style:style style:name="P31" style:family="paragraph" style:parent-style-name="Addressee">
      <style:text-properties fo:font-size="12pt" style:font-size-asian="12pt" style:font-size-complex="12pt"/>
    </style:style>
    <style:style style:name="P32" style:family="paragraph" style:parent-style-name="Addressee">
      <style:text-properties fo:font-size="12pt" officeooo:rsid="001cdda8" officeooo:paragraph-rsid="001cdda8" style:font-size-asian="12pt" style:font-size-complex="12pt"/>
    </style:style>
    <style:style style:name="P33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9pt" fo:language="it" fo:country="IT" style:font-size-asian="9pt" style:font-name-complex="Arial" style:font-size-complex="9pt"/>
    </style:style>
    <style:style style:name="P34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0pt" fo:language="it" fo:country="IT" style:font-size-asian="10pt" style:font-name-complex="Arial" style:font-size-complex="10pt"/>
    </style:style>
    <style:style style:name="P35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36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37" style:family="paragraph" style:parent-style-name="OmniPage_20__23_1" style:list-style-name="WW8Num1">
      <style:paragraph-properties fo:margin-left="0.504cm" fo:margin-right="0cm" fo:margin-top="0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0pt" fo:language="it" fo:country="IT" style:font-size-asian="10pt" style:font-name-complex="Arial" style:font-size-complex="10pt"/>
    </style:style>
    <style:style style:name="P38" style:family="paragraph" style:parent-style-name="OmniPage_20__23_1" style:list-style-name="WW8Num1">
      <style:paragraph-properties fo:margin-left="1.007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Times New Roman" fo:font-size="10pt" fo:language="it" fo:country="IT" style:font-size-asian="10pt" style:font-name-complex="Arial" style:font-size-complex="10pt"/>
    </style:style>
    <style:style style:name="P39" style:family="paragraph" style:parent-style-name="OmniPage_20__23_1" style:list-style-name="WW8Num1">
      <style:paragraph-properties fo:margin-left="1.007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Times New Roman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40" style:family="paragraph" style:parent-style-name="Text_20_body" style:list-style-name="L1">
      <style:paragraph-properties fo:margin-top="0.31cm" fo:margin-bottom="0.21cm" style:contextual-spacing="false" fo:line-height="100%" fo:text-align="justify" style:justify-single-word="false"/>
      <style:text-properties style:font-name="Times New Roman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41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42" style:family="paragraph">
      <style:paragraph-properties fo:text-align="start"/>
      <style:text-properties style:text-line-through-style="none" style:text-line-through-type="none" style:font-name="Tahoma" fo:font-size="10pt" fo:font-style="normal" style:text-underline-style="none"/>
    </style:style>
    <style:style style:name="P43" style:family="paragraph">
      <style:paragraph-properties fo:text-align="center"/>
    </style:style>
    <style:style style:name="P44" style:family="paragraph">
      <style:paragraph-properties fo:text-align="center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cdda8" style:font-size-asian="12pt" style:font-size-complex="12pt"/>
    </style:style>
    <style:style style:name="T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cdda8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normal"/>
    </style:style>
    <style:style style:name="T11" style:family="text">
      <style:text-properties style:font-name-asian="Times New Roman1" style:font-name-complex="Times New Roman1"/>
    </style:style>
    <style:style style:name="T12" style:family="text">
      <style:text-properties style:font-name-asian="ArialMT" style:font-name-complex="ArialMT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text-position="super 58%"/>
    </style:style>
    <style:style style:name="T17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8" style:family="text">
      <style:text-properties style:font-name="Times New Roman" fo:font-size="10pt" style:font-size-asian="10pt" style:font-size-complex="10pt"/>
    </style:style>
    <style:style style:name="T19" style:family="text">
      <style:text-properties style:font-name="Times New Roman" fo:language="it" fo:country="IT" fo:font-weight="bold" style:font-weight-asian="bold" style:font-name-complex="Arial" style:font-weight-complex="bold"/>
    </style:style>
    <style:style style:name="T20" style:family="text">
      <style:text-properties officeooo:rsid="001cdda8"/>
    </style:style>
    <style:style style:name="T21" style:family="text">
      <style:text-properties fo:color="#000080" loext:opacity="100%" fo:font-size="12pt" fo:language="zxx" fo:country="none" style:text-underline-style="solid" style:text-underline-width="auto" style:text-underline-color="font-color" fo:font-weight="bold" officeooo:rsid="001cdda8" style:font-size-asian="12pt" style:language-asian="zxx" style:country-asian="none" style:font-size-complex="12pt" style:language-complex="zxx" style:country-complex="non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top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lsante 1" form:control-implementation="ooo:com.sun.star.form.component.CommandButton" xml:id="control1" form:id="control1" form:label="RESET" form:printable="false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radio form:name="a" form:control-implementation="ooo:com.sun.star.form.component.RadioButton" xml:id="control4" form:id="control4" form:label="Pulsante di scelta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a" form:control-implementation="ooo:com.sun.star.form.component.RadioButton" xml:id="control11" form:id="control11" form:label="Pulsante di scelta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mpo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" form:control-implementation="ooo:com.sun.star.form.component.RadioButton" xml:id="control15" form:id="control15" form:label="Pulsante di scelta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mpo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" form:control-implementation="ooo:com.sun.star.form.component.RadioButton" xml:id="control18" form:id="control18" form:label="Pulsante di scelta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mpo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c" form:control-implementation="ooo:com.sun.star.form.component.RadioButton" xml:id="control22" form:id="control22" form:label="Pulsante di scelta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" form:control-implementation="ooo:com.sun.star.form.component.RadioButton" xml:id="control23" form:id="control23" form:label="Pulsante di scelta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" form:control-implementation="ooo:com.sun.star.form.component.RadioButton" xml:id="control24" form:id="control24" form:label="Pulsante di scelta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mpo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d" form:control-implementation="ooo:com.sun.star.form.component.RadioButton" xml:id="control26" form:id="control26" form:label="Pulsante di scelta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d" form:control-implementation="ooo:com.sun.star.form.component.RadioButton" xml:id="control27" form:id="control27" form:label="Pulsante di scelta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d" form:control-implementation="ooo:com.sun.star.form.component.RadioButton" xml:id="control28" form:id="control28" form:label="Pulsante di scelta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mpo di tes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q" form:control-implementation="ooo:com.sun.star.form.component.RadioButton" xml:id="control38" form:id="control38" form:label="Pulsante di scelta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" form:control-implementation="ooo:com.sun.star.form.component.RadioButton" xml:id="control39" form:id="control39" form:label="Pulsante di scelta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name="Forma1" draw:style-name="gr5" draw:text-style-name="P44" svg:width="3.26cm" svg:height="0.6cm" svg:x="9.081cm" svg:y="1.732cm" draw:control="control1"/>
      <text:section text:style-name="Sect1" text:name="Sezione1">
        <text:section text:style-name="Sect1" text:name="Sezione2" text:protected="true" text:protection-key="xhxxD5ZFYRcPp7Leq50ouax/dj4=">
          <text:p text:style-name="P30">Richiesta di rimborso</text:p>
          <text:p text:style-name="P25"/>
          <text:p text:style-name="P19">Spettabile</text:p>
          <text:p text:style-name="P19">Comune di Trent<text:span text:style-name="T5">o, </text:span></text:p>
          <text:p text:style-name="P32"><text:span text:style-name="T5">Servizio Edilizia privata e SUAP </text:span></text:p>
          <text:p text:style-name="P19">Ufficio<text:span text:style-name="T7"> SUAP e attività amministrativa per l’edilizia</text:span></text:p>
          <text:p text:style-name="P19">via <text:span text:style-name="T7">del Brennero, 320</text:span></text:p>
          <text:p text:style-name="P19">3812<text:span text:style-name="T20">1</text:span> - Trento</text:p>
          <text:p text:style-name="Addressee"><text:span text:style-name="T2">PEC: </text:span><text:span text:style-name="T21">suap</text:span><text:a xlink:type="simple" xlink:href="mailto:ufficio.sportelloattivitaproduttive@pec.comune.trento.it" text:style-name="Internet_20_link" text:visited-style-name="Visited_20_Internet_20_Link"><text:span text:style-name="T2">@pec.comune.trento.it</text:span></text:a></text:p>
          <text:p text:style-name="P19">Fax: 0461 <text:s text:c="2"/>884379</text:p>
          <text:p text:style-name="P18"/>
          <text:p text:style-name="P18"/>
          <text:p text:style-name="P5">Il/La sottoscritto/a <text:s text:c="2"/>Cognome <text:s text:c="2"/><draw:control text:anchor-type="as-char" draw:z-index="1" draw:name="Forma2" draw:style-name="gr2" draw:text-style-name="P42" svg:width="6.1cm" svg:height="0.701cm" draw:control="control2"/><text:s text:c="5"/>Nome <text:s text:c="2"/><draw:control text:anchor-type="as-char" draw:z-index="2" draw:name="Forma3" draw:style-name="gr2" draw:text-style-name="P42" svg:width="6.1cm" svg:height="0.701cm" draw:control="control3"/></text:p>
          <text:p text:style-name="P21">in qualità di </text:p>
          <text:p text:style-name="P6"><draw:control text:anchor-type="as-char" draw:z-index="3" draw:name="Forma4" draw:style-name="gr1" draw:text-style-name="P41" svg:width="0.35cm" svg:height="0.511cm" draw:control="control4"/><text:s text:c="2"/>titolare dell'omonima ditta individuale</text:p>
          <text:p text:style-name="P11">codice fiscale/p. IVA <text:s text:c="3"/><draw:control text:anchor-type="as-char" draw:z-index="12" draw:name="Forma5" draw:style-name="gr2" draw:text-style-name="P42" svg:width="6.002cm" svg:height="0.701cm" draw:control="control12"/></text:p>
          <text:p text:style-name="P6"><draw:control text:anchor-type="as-char" draw:z-index="11" draw:name="Forma6" draw:style-name="gr1" draw:text-style-name="P41" svg:width="0.35cm" svg:height="0.511cm" draw:control="control11"/><text:s/>legale rappresentante della società /associazione</text:p>
          <text:p text:style-name="P20"><draw:control text:anchor-type="as-char" draw:z-index="10" draw:name="Forma7" draw:style-name="gr2" draw:text-style-name="P42" svg:width="13.001cm" svg:height="0.701cm" draw:control="control10"/></text:p>
          <text:p text:style-name="P12">codice fiscale/p. IVA <text:s text:c="3"/><draw:control text:anchor-type="as-char" draw:z-index="4" draw:name="Forma8" draw:style-name="gr2" draw:text-style-name="P42" svg:width="6.002cm" svg:height="0.701cm" draw:control="control5"/></text:p>
          <text:p text:style-name="P13"/>
          <text:p text:style-name="P9"><text:span text:style-name="T4">c h i e d e</text:span><text:span text:style-name="T1"> </text:span></text:p>
          <text:p text:style-name="P8">il rimborso di:</text:p>
          <text:p text:style-name="P7"><text:span text:style-name="T1">€ </text:span><text:span text:style-name="T1"><draw:control text:anchor-type="as-char" draw:z-index="13" draw:name="Forma9" draw:style-name="gr2" draw:text-style-name="P42" svg:width="3.052cm" svg:height="0.701cm" draw:control="control13"/></text:span><text:span text:style-name="T1"><text:s/>(corrispondenti all'imposta di bollo);</text:span></text:p>
          <text:p text:style-name="P7"><text:span text:style-name="T1">€ </text:span><text:span text:style-name="T1"><draw:control text:anchor-type="as-char" draw:z-index="14" draw:name="Forma10" draw:style-name="gr2" draw:text-style-name="P42" svg:width="3.052cm" svg:height="0.701cm" draw:control="control14"/></text:span><text:span text:style-name="T1"><text:s/>(corrispondenti ai diritti di istruttoria);</text:span></text:p>
          <text:p text:style-name="P8">di cui alla:</text:p>
          <text:p text:style-name="P7"><text:span text:style-name="T1"><draw:control text:anchor-type="as-char" draw:z-index="15" draw:name="Forma11" draw:style-name="gr1" draw:text-style-name="P41" svg:width="0.35cm" svg:height="0.511cm" draw:control="control15"/></text:span><text:span text:style-name="T1"><text:s/>quietanza n. </text:span><text:span text:style-name="T1"><draw:control text:anchor-type="as-char" draw:z-index="16" draw:name="Forma12" draw:style-name="gr2" draw:text-style-name="P42" svg:width="3.052cm" svg:height="0.701cm" draw:control="control16"/></text:span><text:span text:style-name="T1"><text:s/>rilasciata in data </text:span><text:span text:style-name="T1"><draw:control text:anchor-type="as-char" draw:z-index="17" draw:name="Forma13" draw:style-name="gr2" draw:text-style-name="P42" svg:width="3.052cm" svg:height="0.701cm" draw:control="control17"/></text:span><text:span text:style-name="T1"><text:s/>dall'Ufficio Sportello Attività Produttive;</text:span></text:p>
          <text:p text:style-name="P7"><text:span text:style-name="T1"><draw:control text:anchor-type="as-char" draw:z-index="18" draw:name="Forma14" draw:style-name="gr1" draw:text-style-name="P41" svg:width="0.35cm" svg:height="0.511cm" draw:control="control18"/></text:span><text:span text:style-name="T1"><text:s/>ricevuta n. </text:span><text:span text:style-name="T1"><draw:control text:anchor-type="as-char" draw:z-index="19" draw:name="Forma15" draw:style-name="gr2" draw:text-style-name="P42" svg:width="3.052cm" svg:height="0.701cm" draw:control="control19"/></text:span><text:span text:style-name="T1"><text:s/>di data </text:span><text:span text:style-name="T1"><draw:control text:anchor-type="as-char" draw:z-index="20" draw:name="Forma16" draw:style-name="gr2" draw:text-style-name="P42" svg:width="3.052cm" svg:height="0.701cm" draw:control="control20"/></text:span><text:span text:style-name="T1"><text:s/>di versamento sul conto di Tesoreria intestato al Comune di Trento;</text:span></text:p>
          <text:p text:style-name="P8">importi corrisposti per l'ottenimento di (specificare il tipo di atto richiesto):</text:p>
          <text:p text:style-name="P8"><draw:control text:anchor-type="as-char" draw:z-index="21" draw:name="Forma17" draw:style-name="gr3" draw:text-style-name="P42" svg:width="18.751cm" svg:height="3.44cm" draw:control="control21"/></text:p>
          <text:p text:style-name="P8"><text:soft-page-break/>per il seguente motivo:</text:p>
          <text:p text:style-name="P7"><text:span text:style-name="T1"><draw:control text:anchor-type="as-char" draw:z-index="22" draw:name="Forma18" draw:style-name="gr1" draw:text-style-name="P41" svg:width="0.35cm" svg:height="0.511cm" draw:control="control22"/></text:span><text:span text:style-name="T1"><text:s/>la domanda è stata ritirata/archiviata;</text:span></text:p>
          <text:p text:style-name="P7"><text:span text:style-name="T1"><draw:control text:anchor-type="as-char" draw:z-index="23" draw:name="Forma19" draw:style-name="gr1" draw:text-style-name="P41" svg:width="0.35cm" svg:height="0.511cm" draw:control="control23"/></text:span><text:span text:style-name="T1"><text:s/>il versamento è stato effettuato per eccesso;</text:span></text:p>
          <text:p text:style-name="P7"><text:span text:style-name="T1"><draw:control text:anchor-type="as-char" draw:z-index="24" draw:name="Forma20" draw:style-name="gr1" draw:text-style-name="P41" svg:width="0.35cm" svg:height="0.511cm" draw:control="control24"/></text:span><text:span text:style-name="T1"><text:s/>altro (specificare) </text:span><text:span text:style-name="T1"><draw:control text:anchor-type="as-char" draw:z-index="25" draw:name="Forma21" draw:style-name="gr2" draw:text-style-name="P42" svg:width="15.4cm" svg:height="0.701cm" draw:control="control25"/></text:span><text:span text:style-name="T1">.</text:span></text:p>
          <text:p text:style-name="P8">L'accredito potrà essere effettuato:</text:p>
          <text:p text:style-name="P7"><text:span text:style-name="T1"><draw:control text:anchor-type="as-char" draw:z-index="26" draw:name="Forma22" draw:style-name="gr1" draw:text-style-name="P41" svg:width="0.35cm" svg:height="0.511cm" draw:control="control26"/></text:span><text:span text:style-name="T1"><text:s/>con rimessa diretta;</text:span></text:p>
          <text:p text:style-name="P7"><text:span text:style-name="T1"><draw:control text:anchor-type="as-char" draw:z-index="27" draw:name="Forma23" draw:style-name="gr1" draw:text-style-name="P41" svg:width="0.35cm" svg:height="0.511cm" draw:control="control27"/></text:span><text:span text:style-name="T1"><text:s/>sul conto corrente Postale presso Poste Italiane s.p.a., Ufficio di </text:span><text:span text:style-name="T1"><draw:control text:anchor-type="as-char" draw:z-index="29" draw:name="Forma24" draw:style-name="gr2" draw:text-style-name="P42" svg:width="6.002cm" svg:height="0.701cm" draw:control="control29"/></text:span><text:span text:style-name="T1"><text:s/>in via/piazza </text:span></text:p>
          <text:p text:style-name="P7"><text:span text:style-name="T1"><draw:control text:anchor-type="as-char" draw:z-index="30" draw:name="Forma25" draw:style-name="gr2" draw:text-style-name="P42" svg:width="6.002cm" svg:height="0.701cm" draw:control="control30"/></text:span><text:span text:style-name="T1"><text:s/>IBAN </text:span><text:span text:style-name="T1"><draw:control text:anchor-type="as-char" draw:z-index="31" draw:name="Forma26" draw:style-name="gr2" draw:text-style-name="P42" svg:width="9.349cm" svg:height="0.701cm" draw:control="control31"/></text:span><text:span text:style-name="T1">;</text:span></text:p>
          <text:p text:style-name="P7"><text:span text:style-name="T1"><draw:control text:anchor-type="as-char" draw:z-index="28" draw:name="Forma27" draw:style-name="gr1" draw:text-style-name="P41" svg:width="0.35cm" svg:height="0.511cm" draw:control="control28"/></text:span><text:span text:style-name="T1"><text:s/>sul conto corrente presso l'istituto Bancario </text:span><text:span text:style-name="T1"><draw:control text:anchor-type="as-char" draw:z-index="32" draw:name="Forma28" draw:style-name="gr2" draw:text-style-name="P42" svg:width="8.411cm" svg:height="0.701cm" draw:control="control32"/></text:span><text:span text:style-name="T1"><text:s/>sede/filiale di </text:span></text:p>
          <text:p text:style-name="P7"><text:span text:style-name="T1"><draw:control text:anchor-type="as-char" draw:z-index="33" draw:name="Forma29" draw:style-name="gr2" draw:text-style-name="P42" svg:width="6.002cm" svg:height="0.701cm" draw:control="control33"/></text:span><text:span text:style-name="T1"><text:s/>in via/piazza </text:span><text:span text:style-name="T1"><draw:control text:anchor-type="as-char" draw:z-index="34" draw:name="Forma30" draw:style-name="gr2" draw:text-style-name="P42" svg:width="6.002cm" svg:height="0.701cm" draw:control="control34"/></text:span></text:p>
          <text:p text:style-name="P7"><text:span text:style-name="T1">IBAN </text:span><text:span text:style-name="T1"><draw:control text:anchor-type="as-char" draw:z-index="35" draw:name="Forma31" draw:style-name="gr2" draw:text-style-name="P42" svg:width="9.349cm" svg:height="0.701cm" draw:control="control35"/></text:span><text:span text:style-name="T1">;</text:span></text:p>
          <text:p text:style-name="P10"/>
          <text:p text:style-name="P10">c o m u n i c a</text:p>
          <text:list xml:id="list3976470290" text:style-name="L1">
            <text:list-item>
              <text:p text:style-name="P40">di acconsentire all'utilizzo dei dati riportati nella presente, con le modalità illustrate nella nota<text:span text:style-name="T16">(1)</text:span> di seguito riportata, in conformità a quanto previsto dal Regolamento UE n. 2016/679;</text:p>
            </text:list-item>
            <text:list-item>
              <text:p text:style-name="P40">che l'indirizzo e-mail sul quale inviare l'avviso di pagamento in caso di richiesta di accredito su conto corrente è: </text:p>
              <text:p text:style-name="P40"><text:s/><draw:control text:anchor-type="as-char" draw:z-index="36" draw:name="Forma32" draw:style-name="gr2" draw:text-style-name="P42" svg:width="9.665cm" svg:height="0.701cm" draw:control="control36"/>;</text:p>
            </text:list-item>
            <text:list-item>
              <text:p text:style-name="P40">che, per eventuali comunicazioni, il recapito telefonico è: <draw:control text:anchor-type="as-char" draw:z-index="37" draw:name="Forma33" draw:style-name="gr2" draw:text-style-name="P42" svg:width="6.002cm" svg:height="0.701cm" draw:control="control37"/>.</text:p>
            </text:list-item>
          </text:list>
          <text:p text:style-name="P1"/>
          <text:p text:style-name="P1"/>
          <text:p text:style-name="P14">Luogo<text:tab/>Data<text:tab/>Il richiedente</text:p>
          <text:p text:style-name="P1"><draw:line text:anchor-type="paragraph" draw:z-index="9" draw:name="Forma34" draw:style-name="gr4" draw:text-style-name="P43" svg:x1="12.146cm" svg:y1="0.474cm" svg:x2="18.916cm" svg:y2="0.469cm"><text:p/></draw:line><draw:control text:anchor-type="as-char" draw:z-index="5" draw:name="Forma35" draw:style-name="gr2" draw:text-style-name="P42" svg:width="4.5cm" svg:height="0.701cm" draw:control="control6"/><text:s text:c="11"/><draw:control text:anchor-type="as-char" draw:z-index="6" draw:name="Forma36" draw:style-name="gr2" draw:text-style-name="P42" svg:width="1.5cm" svg:height="0.701cm" draw:control="control7"/><text:s/>/ <draw:control text:anchor-type="as-char" draw:z-index="7" draw:name="Forma37" draw:style-name="gr2" draw:text-style-name="P42" svg:width="1.5cm" svg:height="0.701cm" draw:control="control8"/><text:s/>/ <draw:control text:anchor-type="as-char" draw:z-index="8" draw:name="Forma38" draw:style-name="gr2" draw:text-style-name="P42" svg:width="1.5cm" svg:height="0.701cm" draw:control="control9"/><text:s text:c="10"/></text:p>
          <text:p text:style-name="P4"/>
          <text:p text:style-name="P22">Ai sensi dell'articolo 38 del D.P.R. 445 del 28 dicembre 2000, la presente domanda è stata:</text:p>
          <text:p text:style-name="P23"><draw:control text:anchor-type="as-char" draw:z-index="38" draw:name="Forma39" draw:style-name="gr1" draw:text-style-name="P41" svg:width="0.35cm" svg:height="0.511cm" draw:control="control38"/><text:s/>sottoscritta, previa identificazione del dichiarante, in presenza del dipendente addetto</text:p>
          <text:p text:style-name="P2">________________________________________________________________________________________________</text:p>
          <text:p text:style-name="P24">(<text:span text:style-name="T9">indicare in stampatello il nome del dipendente</text:span>)</text:p>
          <text:p text:style-name="P3"><text:span text:style-name="T11"><draw:control text:anchor-type="as-char" draw:z-index="39" draw:name="Forma40" draw:style-name="gr1" draw:text-style-name="P41" svg:width="0.35cm" svg:height="0.511cm" draw:control="control39"/></text:span><text:span text:style-name="T11"><text:s/></text:span><text:span text:style-name="T12">sottoscritta e presentata unitamente a copia fotostatica non autenticata di un documento di identità del sottoscrittore</text:span></text:p>
          <text:p text:style-name="P15"/>
          <text:p text:style-name="P16"/>
          <text:p text:style-name="P26">(1) <text:span text:style-name="T19">Informativa sul trattamento dei dati personali</text:span></text:p>
          <text:p text:style-name="P27">(artt. 13 e 14 Regolamento UE n. 2016/679)</text:p>
          <text:p text:style-name="P28"/>
          <text:p text:style-name="P29">Ai sensi del Regolamento UE n. 2016/679 relativo alla protezione delle persone fisiche con riguardo al trattamento dei dati personali e delle disposizioni della normativa nazionale, si informa che:</text:p>
          <text:list xml:id="list3409933298" text:style-name="WW8Num1">
            <text:list-item>
              <text:p text:style-name="P33"><text:span text:style-name="T17">Titolare del trattamento dei dati è il Comune di Trento (email: </text:span><text:a xlink:type="simple" xlink:href="mailto:segreteria_generale@comune.trento.it" text:style-name="Internet_20_link" text:visited-style-name="Visited_20_Internet_20_Link"><text:span text:style-name="T17">segreteria_generale@comune.trento.it</text:span></text:a><text:span text:style-name="T18">; sito web: </text:span><text:a xlink:type="simple" xlink:href="http://comune.trento.it/" text:style-name="Internet_20_link" text:visited-style-name="Visited_20_Internet_20_Link"><text:span text:style-name="T18">http://comune.trento.it</text:span></text:a><text:span text:style-name="T18">);</text:span></text:p>
            </text:list-item>
            <text:list-item>
              <text:p text:style-name="P33"><text:span text:style-name="T18">Responsabile per la protezione dei dati è il Consorzio dei Comuni Trentini (email: </text:span><text:a xlink:type="simple" xlink:href="mailto:servizioRPD@comunitrentini.it" text:style-name="Internet_20_link" text:visited-style-name="Visited_20_Internet_20_Link"><text:span text:style-name="T18">servizioRPD@comunitrentini.it</text:span></text:a><text:span text:style-name="T18">; sito web: </text:span><text:a xlink:type="simple" xlink:href="http://www.comunitrentini.it/" text:style-name="Internet_20_link" text:visited-style-name="Visited_20_Internet_20_Link"><text:span text:style-name="T18">http://www.comunitrentini.it</text:span></text:a><text:span text:style-name="T18">);</text:span></text:p>
            </text:list-item>
            <text:list-item>
              <text:p text:style-name="P34">il trattamento ha ad oggetto le seguenti categorie di dati dati personali ordinari<text:span text:style-name="T14">;</text:span></text:p>
            </text:list-item>
            <text:list-item>
              <text:p text:style-name="P34">i dati vengono raccolti e trattati per le seguenti finalità: rilascio di provvedimento amministrativo;</text:p>
            </text:list-item>
            <text:list-item>
              <text:p text:style-name="P34">la base giuridica del trattamento consiste nell'esecuzione di un compito o di una funzione di interesse pubblico;</text:p>
            </text:list-item>
            <text:list-item>
              <text:p text:style-name="P34"><text:span text:style-name="T14">i dati </text:span>vengono trattati con sistemi informatici e/o manuali, attraverso procedure adeguate a garantirne la sicurezza e la riservatezza;</text:p>
            </text:list-item>
            <text:list-item>
              <text:p text:style-name="P34"><text:span text:style-name="T15">i dati possono essere comunicati</text:span> ad altre amministrazioni pubbliche, concessionari, gestori e incaricati di pubblici servizi, oltre a soggetti privati che collaborino con il Comune di Trento per l’esercizio delle attività istituzionali; possono inoltre essere diffusi mediante pubblicazione all’albo o nel sito del Comune di Trento nei casi previsti dalle leggi e/o regolamenti vigenti in materia, nonché comunicati a soggetti che, secondo le norme, sono tenuti a conoscerli o possono conoscerli o che che, secondo le norme, sono tenuti a conoscerli o possono conoscerli, nonché ai soggetti che sono titolari del diritto di accesso.</text:p>
              <text:p text:style-name="P37">I dati non sono oggetto di diffusione<text:span text:style-name="T8">.</text:span></text:p>
              <text:p text:style-name="P37"><text:span text:style-name="T13">I dati non sono oggetto di trasferimento all'estero</text:span><text:span text:style-name="T10">.</text:span></text:p>
            </text:list-item>
            <text:list-item>
              <text:p text:style-name="P35"><text:span text:style-name="T15">i dati possono essere conosciuti</text:span><text:span text:style-name="T6"> </text:span>dal responsabile o dagli incaricati dell'Ufficio Sportello Attività Produttive.</text:p>
            </text:list-item>
            <text:list-item>
              <text:p text:style-name="P36">Non fornire i dati impedisce che il Comune di Trento possa rilasciare il provvedimento richiesto;</text:p>
            </text:list-item>
            <text:list-item>
              <text:p text:style-name="P34">i dati sono conservati per il periodo strettamente necessario all'esecuzione del compito o della funzione di interesse pubblico e comunque a termini di legge;</text:p>
            </text:list-item>
            <text:list-item>
              <text:p text:style-name="P36">i diritti dell'interessato sono: </text:p>
            </text:list-item>
            <text:list-item>
              <text:p text:style-name="P38">richiedere la conferma dell'esistenza o meno dei dati che lo riguardano; </text:p>
            </text:list-item>
            <text:list-item>
              <text:p text:style-name="P38">ottenere la loro comunicazione in forma intelligibile; </text:p>
            </text:list-item>
            <text:list-item>
              <text:p text:style-name="P38">richiedere di conoscere l’origine dei dati personali, le finalità e modalità del trattamento, la logica applicata se il trattamento è effettuato con l’ausilio di strumenti elettronici; </text:p>
            </text:list-item>
            <text:list-item>
              <text:p text:style-name="P38">ottenere la rettifica , la cancellazione, la limitazione, la trasformazione in forma anonima o il blocco dei dati trattati in violazione di legge; </text:p>
            </text:list-item>
            <text:list-item>
              <text:p text:style-name="P38">richiedere la portabilità dei dati;</text:p>
            </text:list-item>
            <text:list-item>
              <text:p text:style-name="P38">aggiornare, correggere o integrare i dati che lo riguardano; </text:p>
            </text:list-item>
            <text:list-item>
              <text:p text:style-name="P39">opporsi, per motivi legittimi, al trattamento dei dati;</text:p>
            </text:list-item>
            <text:list-item>
              <text:p text:style-name="P39">proporre reclamo al Garante per la protezione dei dati personali.</text:p>
            </text:list-item>
          </text:list>
          <text:p text:style-name="P17"/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Tahoma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OmniPage_20__23_1" style:display-name="OmniPage #1" style:family="paragraph" style:parent-style-name="Standard">
      <style:paragraph-properties fo:line-height="0.459cm"/>
    </style:style>
    <style:style style:name="WW8Num8z0" style:family="text">
      <style:text-properties style:font-name="Wingdings" fo:font-family="Wingdings" style:font-pitch="variable" style:font-charset="x-symbol" fo:font-size="11pt" style:font-size-asian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Modulo 47305</text:p>
      </style:header>
      <style:footer>
        <text:p text:style-name="Footer">Pagina <text:page-number text:select-page="current">3</text:page-number><text:s/>di <text:page-count>3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Modulo 47305</text:p>
      </style:header>
      <style:footer>
        <text:p text:style-name="Footer">Pagina <text:page-number text:select-page="current">1</text:page-number><text:s/>di <text:page-count>3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3-20T15:45:43.53</meta:creation-date>
    <dc:date>2023-01-16T16:01:23.906000000</dc:date>
    <meta:editing-duration>P3DT10M21S</meta:editing-duration>
    <meta:editing-cycles>263</meta:editing-cycles>
    <meta:generator>LibreOffice/7.1.5.2$Windows_x86 LibreOffice_project/85f04e9f809797b8199d13c421bd8a2b025d52b5</meta:generator>
    <meta:print-date>2018-01-11T12:26:34</meta:print-date>
    <meta:printed-by>Mara Zottele</meta:printed-by>
    <meta:document-statistic meta:table-count="0" meta:image-count="0" meta:object-count="0" meta:page-count="3" meta:paragraph-count="76" meta:word-count="723" meta:character-count="4927" meta:non-whitespace-character-count="4218"/>
  </office:meta>
</office:document-meta>
</file>