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OmniPage_20__23_1">
      <style:paragraph-properties fo:text-align="center" style:justify-single-word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.434cm" fo:margin-right="0cm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.434cm" fo:margin-right="0cm" fo:margin-top="0cm" fo:margin-bottom="0cm" style:contextual-spacing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.409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7" style:family="paragraph" style:parent-style-name="Subtitle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9" style:family="paragraph" style:parent-style-name="Addressee">
      <style:text-properties style:font-name="Times New Roman" fo:font-size="11pt" style:font-size-asian="11pt" style:font-size-complex="11pt"/>
    </style:style>
    <style:style style:name="P20" style:family="paragraph" style:parent-style-name="Addressee">
      <style:paragraph-properties fo:margin-left="11.007cm" fo:margin-right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itle" style:master-page-name="First_20_Page">
      <style:paragraph-properties fo:margin-top="0cm" fo:margin-bottom="0cm" style:contextual-spacing="false" style:page-number="auto"/>
      <style:text-properties style:font-name="Times New Roman" fo:font-size="11pt" style:font-size-asian="11pt" style:font-size-complex="11pt"/>
    </style:style>
    <style:style style:name="P2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2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fo:background-color="transparent"/>
    </style:style>
    <style:style style:name="P25" style:family="paragraph" style:parent-style-name="OmniPage_20__23_1" style:list-style-name="WW8Num1">
      <style:paragraph-properties fo:margin-left="0.453cm" fo:margin-right="0cm" fo:margin-top="0cm" fo:margin-bottom="0cm" style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6" style:family="paragraph" style:parent-style-name="OmniPage_20__23_1" style:list-style-name="WW8Num1">
      <style:paragraph-properties fo:margin-left="0.453cm" fo:margin-right="0cm" fo:margin-top="0cm" fo:margin-bottom="0cm" style:contextual-spacing="false" fo:line-height="0.459cm" fo:text-align="justify" style:justify-single-word="false" fo:orphans="2" fo:widows="2" fo:text-indent="-0.471cm" style:auto-text-indent="false" style:writing-mode="lr-tb">
        <style:tab-stops>
          <style:tab-stop style:position="-0.019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27" style:family="paragraph" style:parent-style-name="OmniPage_20__23_1" style:list-style-name="WW8Num1">
      <style:paragraph-properties fo:margin-left="0.453cm" fo:margin-right="0cm" fo:margin-top="0cm" fo:margin-bottom="0cm" style:contextual-spacing="false" fo:line-height="0.459cm" fo:text-align="justify" style:justify-single-word="false" fo:orphans="2" fo:widows="2" fo:text-indent="-0.471cm" style:auto-text-indent="false" style:writing-mode="lr-tb">
        <style:tab-stops>
          <style:tab-stop style:position="-0.019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OmniPage_20__23_1" style:list-style-name="WW8Num1">
      <style:paragraph-properties fo:margin-left="1.312cm" fo:margin-right="0cm" fo:line-height="0.459cm" fo:text-align="justify" style:justify-single-word="false" fo:orphans="2" fo:widows="2" fo:text-indent="-0.471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9" style:family="paragraph" style:parent-style-name="OmniPage_20__23_1" style:list-style-name="WW8Num1">
      <style:paragraph-properties fo:margin-left="1.312cm" fo:margin-right="0cm" fo:line-height="0.459cm" fo:text-align="justify" style:justify-single-word="false" fo:orphans="2" fo:widows="2" fo:text-indent="-0.471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30" style:family="paragraph" style:parent-style-name="OmniPage_20__23_1" style:list-style-name="WW8Num1">
      <style:paragraph-properties fo:margin-left="1.312cm" fo:margin-right="0cm" fo:line-height="0.459cm" fo:text-align="justify" style:justify-single-word="false" fo:orphans="2" fo:widows="2" fo:text-indent="-0.471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text-align="center" style:justify-single-word="false" fo:break-before="page"/>
      <style:text-properties style:font-name="Times New Roman" fo:font-size="11pt" style:font-size-asian="11pt" style:font-size-complex="11pt"/>
    </style:style>
    <style:style style:name="P3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36" style:family="paragraph">
      <style:paragraph-properties fo:text-align="center"/>
    </style:style>
    <style:style style:name="T1" style:family="text">
      <style:text-properties style:font-name="Wingdings1" style:font-name-asian="Wingdings1" style:font-name-complex="Wingdings1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Times New Roman" fo:font-size="11pt" fo:language="it" fo:country="IT" style:font-size-asian="11pt" style:font-name-complex="Arial" style:font-size-complex="11pt"/>
    </style:style>
    <style:style style:name="T6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Times New Roman" fo:font-size="11pt" fo:language="it" fo:country="IT" fo:background-color="transparent" loext:char-shading-value="0" style:font-size-asian="11pt" style:font-name-complex="Arial" style:font-size-complex="11pt"/>
    </style:style>
    <style:style style:name="T8" style:family="text">
      <style:text-properties style:text-position="super 58%"/>
    </style:style>
    <style:style style:name="T9" style:family="text">
      <style:text-properties style:font-name-asian="Arial Unicode MS" style:font-name-complex="Mang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Webdings" fo:font-size="9pt" style:font-name-asian="Webdings" style:font-size-asian="9pt" style:font-name-complex="Webdings" style:font-size-complex="9pt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weight="bold" style:font-weight-asian="bold" style:font-name-complex="Arial" style:font-weight-complex="normal"/>
    </style:style>
    <style:style style:name="T18" style:family="text">
      <style:text-properties style:font-name-complex="Arial"/>
    </style:style>
    <style:style style:name="T19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20" style:family="text">
      <style:text-properties style:use-window-font-color="true" loext:opacity="0%"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0" form:id="control1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2" form:control-implementation="ooo:com.sun.star.form.component.CheckBox" xml:id="control11" form:id="control11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12" form:id="control12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4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5" form:id="control1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6" form:id="control1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9" form:control-implementation="ooo:com.sun.star.form.component.CheckBox" xml:id="control18" form:id="control18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" form:control-implementation="ooo:com.sun.star.form.component.CheckBox" xml:id="control19" form:id="control19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1" form:control-implementation="ooo:com.sun.star.form.component.TextField" xml:id="control20" form:id="control2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1" form:id="control2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23" form:id="control2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24" form:id="control2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36" svg:width="3.26cm" svg:height="0.6cm" svg:x="9.081cm" svg:y="2.007cm" draw:control="control1"/>
      <text:section text:style-name="Sect1" text:name="Sezione1" text:protected="true" text:protection-key="22zYQNGikHMDsPdhufwRjRQcwCw=">
        <text:p text:style-name="P21"><text:span text:style-name="T10">Richiesta di certificazioni anagrafiche storiche</text:span></text:p>
        <text:p text:style-name="P17">(art. 35, comma 4, D.P.R. 30 maggio 1989 n° 223 – Circolare MI.A.C.E.L. n. 15 del 12.08.1992)</text:p>
        <text:p text:style-name="P8"/>
        <text:p text:style-name="P20">All’ufficio Anagrafe</text:p>
        <text:p text:style-name="P20">del comune di</text:p>
        <text:p text:style-name="P20">Trento</text:p>
        <text:p text:style-name="P19"/>
        <text:p text:style-name="P19"/>
        <text:p text:style-name="P8">Il/La sottoscritto/a <draw:control text:anchor-type="as-char" draw:z-index="1" draw:name="Forma2" draw:style-name="gr1" draw:text-style-name="P35" svg:width="15.923cm" svg:height="0.701cm" draw:control="control2"/></text:p>
        <text:p text:style-name="P8">nato/a a <draw:control text:anchor-type="as-char" draw:z-index="2" draw:name="Forma3" draw:style-name="gr1" draw:text-style-name="P35" svg:width="9.727cm" svg:height="0.701cm" draw:control="control3"/><text:s/>il <draw:control text:anchor-type="as-char" draw:z-index="3" draw:name="Forma4" draw:style-name="gr1" draw:text-style-name="P35" svg:width="7.469cm" svg:height="0.701cm" draw:control="control4"/></text:p>
        <text:p text:style-name="P8">residente a <draw:control text:anchor-type="as-char" draw:z-index="4" draw:name="Forma5" draw:style-name="gr1" draw:text-style-name="P35" svg:width="6.704cm" svg:height="0.701cm" draw:control="control5"/><text:s/>in via/piazza <draw:control text:anchor-type="as-char" draw:z-index="5" draw:name="Forma6" draw:style-name="gr1" draw:text-style-name="P35" svg:width="8.261cm" svg:height="0.701cm" draw:control="control6"/></text:p>
        <text:p text:style-name="P15"><text:span text:style-name="T2">n. cellulare </text:span><text:span text:style-name="T2"><draw:control text:anchor-type="as-char" draw:z-index="22" draw:name="Forma7" draw:style-name="gr1" draw:text-style-name="P33" svg:width="5.823cm" svg:height="0.701cm" draw:control="control23"/></text:span><text:span text:style-name="T2"><text:s/>e-mail/Pec </text:span><text:span text:style-name="T2"><draw:control text:anchor-type="as-char" draw:z-index="23" draw:name="Forma8" draw:style-name="gr1" draw:text-style-name="P33" svg:width="9.399cm" svg:height="0.701cm" draw:control="control24"/></text:span></text:p>
        <text:p text:style-name="P12">CHIEDE:</text:p>
        <text:p text:style-name="P11"><text:span text:style-name="T1"></text:span><text:span text:style-name="T9"> </text:span>IL CERTIFICATO STORICO DI RESIDENZA <draw:control text:anchor-type="as-char" draw:z-index="6" draw:name="Forma9" draw:style-name="gr1" draw:text-style-name="P35" svg:width="10.94cm" svg:height="0.701cm" draw:control="control7"/></text:p>
        <text:p text:style-name="P8"><text:span text:style-name="T1"></text:span><text:span text:style-name="T9"> </text:span>LO STATO DI FAMIGLIA STORICO ALLA DATA DEL <draw:control text:anchor-type="as-char" draw:z-index="7" draw:name="Forma10" draw:style-name="gr1" draw:text-style-name="P35" svg:width="9.339cm" svg:height="0.701cm" draw:control="control8"/><text:s/></text:p>
        <text:p text:style-name="P8"><text:span text:style-name="T1"></text:span><text:span text:style-name="T9"> </text:span>IL CERTIFICATO STORICO DI <draw:control text:anchor-type="as-char" draw:z-index="8" draw:name="Forma11" draw:style-name="gr1" draw:text-style-name="P35" svg:width="6.67cm" svg:height="0.6cm" draw:control="control9"/><text:s/>ALLA DATA DEL <draw:control text:anchor-type="as-char" draw:z-index="9" draw:name="Forma12" draw:style-name="gr1" draw:text-style-name="P35" svg:width="3.343cm" svg:height="0.701cm" draw:control="control10"/></text:p>
        <text:p text:style-name="P13"><draw:control text:anchor-type="as-char" draw:z-index="10" draw:name="Forma13" draw:style-name="gr2" draw:text-style-name="P34" svg:width="0.544cm" svg:height="0.444cm" draw:control="control11"/>riferito al/la sottoscritto/a</text:p>
        <text:p text:style-name="P14"><draw:control text:anchor-type="as-char" draw:z-index="11" draw:name="Forma14" draw:style-name="gr2" draw:text-style-name="P34" svg:width="0.544cm" svg:height="0.444cm" draw:control="control12"/>riferito al signor/alla signora:</text:p>
        <text:p text:style-name="P18"><draw:control text:anchor-type="as-char" draw:z-index="12" draw:name="Forma15" draw:style-name="gr1" draw:text-style-name="P35" svg:width="18.829cm" svg:height="0.701cm" draw:control="control13"/></text:p>
        <text:p text:style-name="P5">(cognome e nome)</text:p>
        <text:p text:style-name="P8">nato/a a <draw:control text:anchor-type="as-char" draw:z-index="13" draw:name="Forma16" draw:style-name="gr1" draw:text-style-name="P35" svg:width="10.484cm" svg:height="0.701cm" draw:control="control14"/><text:s/>il <draw:control text:anchor-type="as-char" draw:z-index="14" draw:name="Forma17" draw:style-name="gr1" draw:text-style-name="P35" svg:width="6.582cm" svg:height="0.6cm" draw:control="control15"/></text:p>
        <text:p text:style-name="P8"/>
        <text:p text:style-name="P8">Il certificato di cui alla presente richiesta è necessario per <draw:control text:anchor-type="as-char" draw:z-index="15" draw:name="Forma18" draw:style-name="gr1" draw:text-style-name="P35" svg:width="9.778cm" svg:height="0.6cm" draw:control="control16"/></text:p>
        <text:p text:style-name="P4"><draw:control text:anchor-type="as-char" draw:z-index="16" draw:name="Forma19" draw:style-name="gr1" draw:text-style-name="P35" svg:width="18.827cm" svg:height="0.701cm" draw:control="control17"/></text:p>
        <text:p text:style-name="P6">(indicare le motivazioni per cui se ne richiede il rilascio)</text:p>
        <text:p text:style-name="P8"/>
        <text:p text:style-name="P8">Il certificato è richiesto:<text:tab/><text:tab/>in carta legale<text:tab/><draw:control text:anchor-type="as-char" draw:z-index="17" draw:name="Forma20" draw:style-name="gr2" draw:text-style-name="P34" svg:width="0.578cm" svg:height="0.602cm" draw:control="control18"/><text:tab/><text:tab/>in carta libera<text:tab/><draw:control text:anchor-type="as-char" draw:z-index="18" draw:name="Forma21" draw:style-name="gr2" draw:text-style-name="P34" svg:width="0.578cm" svg:height="0.602cm" draw:control="control19"/><text:tab/></text:p>
        <text:p text:style-name="P8"/>
        <text:p text:style-name="P7"/>
        <text:p text:style-name="P7"/>
        <text:p text:style-name="P7">NB. Se inviata a mezzo posta o fax allegare fotocopia di un documento di identità del/della richiedente.</text:p>
        <text:p text:style-name="P7"/>
        <text:p text:style-name="P16"><text:tab/><text:tab/><text:tab/><text:tab/><text:tab/><text:tab/><text:tab/><text:tab/><text:tab/> <text:s text:c="13"/>Il/La richiedente</text:p>
        <text:p text:style-name="P16">Data <draw:control text:anchor-type="as-char" draw:z-index="19" draw:name="Forma22" draw:style-name="gr1" draw:text-style-name="P33" svg:width="6.241cm" svg:height="0.701cm" draw:control="control20"/><text:tab/><text:tab/><text:tab/><text:tab/>________________________________</text:p>
        <text:p text:style-name="P9"/>
        <text:p text:style-name="P32">COMPILAZIONE A CURA DEL PERSONALE DELL'UFFICIO ANAGRAFE</text:p>
        <text:p text:style-name="P9"/>
        <text:p text:style-name="P10"><text:span text:style-name="T11"></text:span><text:span text:style-name="T2"> <text:s/></text:span>Attesto che, ai sensi dell'art. 38 del D.P.R. n. 445/2000, la presente è sottoscritta in mia presenza dall'interessato/a identificato/a mediante <draw:control text:anchor-type="as-char" draw:z-index="20" draw:name="Forma23" draw:style-name="gr1" draw:text-style-name="P33" svg:width="15.158cm" svg:height="0.701cm" draw:control="control21"/></text:p>
        <text:p text:style-name="P10"><text:span text:style-name="T11"></text:span><text:span text:style-name="T2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10"/>
        <text:p text:style-name="P10"/>
        <text:p text:style-name="P8"><text:s text:c="3"/><text:tab/><text:tab/><text:tab/><text:tab/><text:tab/><text:tab/><text:tab/><text:tab/><text:tab/> <text:s text:c="16"/>Il/la dipendente/a addetto/a</text:p>
        <text:p text:style-name="P8">Data, <draw:control text:anchor-type="as-char" draw:z-index="21" draw:name="Forma24" draw:style-name="gr1" draw:text-style-name="P33" svg:width="6.241cm" svg:height="0.701cm" draw:control="control22"/><text:tab/><text:tab/><text:tab/><text:tab/>_______________________________________</text:p>
        <text:p text:style-name="P8"/>
        <text:p text:style-name="P8"/>
        <text:p text:style-name="P8"/>
        <text:p text:style-name="P8"/>
        <text:p text:style-name="P8"/>
        <text:p text:style-name="P3">Informativa sul trattamento dei dati personali</text:p>
        <text:p text:style-name="P2">(artt. 13 e 14 Regolamento UE n. 2016/679)</text:p>
        <text:p text:style-name="P1"/>
        <text:p text:style-name="P1">Ai sensi del Regolamento UE n. 2016/679 relativo alla protezione delle persone fisiche con riguardo al trattamento dei dati personali e delle disposizioni della n<text:span text:style-name="T21">ormativa nazionale, si informa che:</text:span></text:p>
        <text:list xml:id="list1191002035" text:style-name="WW8Num1">
          <text:list-item>
            <text:p text:style-name="P22"><text:span text:style-name="T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4">segreteria_generale@comune.trento.it</text:span></text:a><text:span text:style-name="T7">; sito web: </text:span><text:a xlink:type="simple" xlink:href="http://comune.trento.it/" text:style-name="Internet_20_link" text:visited-style-name="Visited_20_Internet_20_Link"><text:span text:style-name="T7">http://comune.trento.it</text:span></text:a><text:span text:style-name="T7">);</text:span></text:p>
          </text:list-item>
          <text:list-item>
            <text:p text:style-name="P22"><text:span text:style-name="T7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7">servizioRPD@comunitrentini.it</text:span></text:a><text:span text:style-name="T7">; sito web: </text:span><text:a xlink:type="simple" xlink:href="http://www.comunitrentini.it/" text:style-name="Internet_20_link" text:visited-style-name="Visited_20_Internet_20_Link"><text:span text:style-name="T7">http://www.comunitrentini.it</text:span></text:a><text:span text:style-name="T7">);</text:span></text:p>
          </text:list-item>
          <text:list-item>
            <text:p text:style-name="P23">i dati vengono raccolti e trattati per le seguenti finalità:richiesta di certificazioni anagrafiche storiche;</text:p>
          </text:list-item>
          <text:list-item>
            <text:p text:style-name="P23">la base giuridica del trattamento consiste nell'esecuzione di un compito o di una funzione di interesse pubblico <text:s/>ai sensi della normativa statale;</text:p>
          </text:list-item>
          <text:list-item>
            <text:p text:style-name="P24"><text:span text:style-name="T6">i dati </text:span><text:span text:style-name="T5">vengono trattati con sistemi informatici e/o manuali, attraverso procedure adeguate a garantirne la sicurezza e la riservatezza;</text:span></text:p>
          </text:list-item>
          <text:list-item>
            <text:p text:style-name="P24"><text:span text:style-name="T3">i dati possono essere comunicati</text:span><text:span text:style-name="T5"> ad altri soggetti pubblici o privati che, secondo le norme, sono tenuti a conoscerli o possono conoscerli, nonché ai soggetti che sono titolari del diritto di accesso.</text:span></text:p>
            <text:p text:style-name="P25">I dati non sono oggetto di diffusione nè di trasferimento all'estero<text:span text:style-name="T13">.</text:span></text:p>
          </text:list-item>
          <text:list-item>
            <text:p text:style-name="P26"><text:span text:style-name="T15">i dati possono essere conosciuti</text:span><text:span text:style-name="T16"> </text:span><text:span text:style-name="T14">dal responsabile o dagli incaricati del Servizio </text:span><text:span text:style-name="T20">Servizi Demografici e decentramento;</text:span></text:p>
          </text:list-item>
          <text:list-item>
            <text:p text:style-name="P26"><text:span text:style-name="T12">il conferimento dei dati</text:span><text:span text:style-name="T17"> </text:span><text:span text:style-name="T12">ha natura obbligatoria </text:span><text:span text:style-name="T19">per la gestione del procedimento sopracitato</text:span><text:span text:style-name="T12">. Non fornire i dati comporta non osservare obblighi di legge e/o impedire che il Comune di Trento possa </text:span><text:span text:style-name="T19">adempiere a quanto richiesto in relazione alla tipologia di procedimento</text:span><text:span text:style-name="T12">;</text:span></text:p>
          </text:list-item>
          <text:list-item>
            <text:p text:style-name="P26"><text:span text:style-name="T18">i dati sono conservati per il periodo strettamente necessario all'esecuzione del compito o della funzione di interesse pubblico e comunque a termini di legge;</text:span><text:span text:style-name="T12">i</text:span></text:p>
          </text:list-item>
          <text:list-item>
            <text:p text:style-name="P27"><text:s/>diritti dell'interessato sono: </text:p>
          </text:list-item>
          <text:list-item>
            <text:p text:style-name="P28">richiedere la conferma dell'esistenza o meno dei dati che lo riguardano; </text:p>
          </text:list-item>
          <text:list-item>
            <text:p text:style-name="P28">ottenere la loro comunicazione in forma intelligibile; </text:p>
          </text:list-item>
          <text:list-item>
            <text:p text:style-name="P29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9">ottenere la rettifica, la cancellazione, la limitazione, la trasformazione in forma anonima o il blocco dei dati trattati in violazione di legge; </text:p>
          </text:list-item>
          <text:list-item>
            <text:p text:style-name="P29">richiedere la portabilità dei dati;</text:p>
          </text:list-item>
          <text:list-item>
            <text:p text:style-name="P29">aggiornare, correggere o integrare i dati che lo riguardano; </text:p>
          </text:list-item>
          <text:list-item>
            <text:p text:style-name="P30">opporsi, per motivi legittimi, al trattamento dei dati;</text:p>
          </text:list-item>
          <text:list-item>
            <text:p text:style-name="P30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06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06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1-16T13:11:45.050000000</dc:date>
    <meta:editing-duration>PT10H19M52S</meta:editing-duration>
    <meta:editing-cycles>39</meta:editing-cycles>
    <meta:generator>LibreOffice/7.1.5.2$Windows_x86 LibreOffice_project/85f04e9f809797b8199d13c421bd8a2b025d52b5</meta:generator>
    <meta:print-date>2012-04-11T17:17:07.08</meta:print-date>
    <dc:creator>Serena Zanlucchi</dc:creator>
    <meta:document-statistic meta:table-count="0" meta:image-count="0" meta:object-count="0" meta:page-count="2" meta:paragraph-count="56" meta:word-count="578" meta:character-count="3977" meta:non-whitespace-character-count="3380"/>
  </office:meta>
</office:document-meta>
</file>