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6.495cm" style:rel-column-width="22400*"/>
    </style:style>
    <style:style style:name="Tabella6.B" style:family="table-column">
      <style:table-column-properties style:column-width="8.177cm" style:rel-column-width="28204*"/>
    </style:style>
    <style:style style:name="Tabella6.C" style:family="table-column">
      <style:table-column-properties style:column-width="1.685cm" style:rel-column-width="5810*"/>
    </style:style>
    <style:style style:name="Tabella6.D" style:family="table-column">
      <style:table-column-properties style:column-width="2.644cm" style:rel-column-width="9121*"/>
    </style:style>
    <style:style style:name="Tabella6.A1" style:family="table-cell">
      <style:table-cell-properties fo:padding="0.097cm" fo:border="none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2.45cm" style:rel-column-width="8450*"/>
    </style:style>
    <style:style style:name="Tabella5.B" style:family="table-column">
      <style:table-column-properties style:column-width="1.515cm" style:rel-column-width="5226*"/>
    </style:style>
    <style:style style:name="Tabella5.C" style:family="table-column">
      <style:table-column-properties style:column-width="3.944cm" style:rel-column-width="13603*"/>
    </style:style>
    <style:style style:name="Tabella5.D" style:family="table-column">
      <style:table-column-properties style:column-width="2.454cm" style:rel-column-width="8462*"/>
    </style:style>
    <style:style style:name="Tabella5.E" style:family="table-column">
      <style:table-column-properties style:column-width="4.475cm" style:rel-column-width="15434*"/>
    </style:style>
    <style:style style:name="Tabella5.F" style:family="table-column">
      <style:table-column-properties style:column-width="1.445cm" style:rel-column-width="4982*"/>
    </style:style>
    <style:style style:name="Tabella5.G" style:family="table-column">
      <style:table-column-properties style:column-width="2.718cm" style:rel-column-width="9378*"/>
    </style:style>
    <style:style style:name="Tabella5.1" style:family="table-row">
      <style:table-row-properties style:min-row-height="0.986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G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2.447cm" style:rel-column-width="8438*"/>
    </style:style>
    <style:style style:name="Tabella3.B" style:family="table-column">
      <style:table-column-properties style:column-width="1.363cm" style:rel-column-width="4702*"/>
    </style:style>
    <style:style style:name="Tabella3.C" style:family="table-column">
      <style:table-column-properties style:column-width="1.48cm" style:rel-column-width="5104*"/>
    </style:style>
    <style:style style:name="Tabella3.D" style:family="table-column">
      <style:table-column-properties style:column-width="1.175cm" style:rel-column-width="4051*"/>
    </style:style>
    <style:style style:name="Tabella3.E" style:family="table-column">
      <style:table-column-properties style:column-width="1.441cm" style:rel-column-width="4970*"/>
    </style:style>
    <style:style style:name="Tabella3.F" style:family="table-column">
      <style:table-column-properties style:column-width="1.226cm" style:rel-column-width="4228*"/>
    </style:style>
    <style:style style:name="Tabella3.G" style:family="table-column">
      <style:table-column-properties style:column-width="1.228cm" style:rel-column-width="4234*"/>
    </style:style>
    <style:style style:name="Tabella3.H" style:family="table-column">
      <style:table-column-properties style:column-width="4.475cm" style:rel-column-width="15434*"/>
    </style:style>
    <style:style style:name="Tabella3.I" style:family="table-column">
      <style:table-column-properties style:column-width="4.168cm" style:rel-column-width="14374*"/>
    </style:style>
    <style:style style:name="Tabella3.1" style:family="table-row">
      <style:table-row-properties style:min-row-height="0.617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I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4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paragraph-properties fo:text-align="start" style:justify-single-word="false"/>
      <style:text-properties fo:font-size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paragraph-rsid="001b579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b5790" style:font-size-asian="11pt" style:font-size-complex="11pt"/>
    </style:style>
    <style:style style:name="P10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</style:style>
    <style:style style:name="P11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normal" style:font-weight-asian="normal" style:font-weight-complex="normal"/>
    </style:style>
    <style:style style:name="P16" style:family="paragraph" style:parent-style-name="OmniPage_20__23_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Arial" fo:font-size="8pt" fo:language="it" fo:country="IT" fo:font-weight="normal" officeooo:paragraph-rsid="001b5790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Text_20_body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1b5790" fo:background-color="transparent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.106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normal" officeooo:paragraph-rsid="001b579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9" style:family="paragraph" style:parent-style-name="Addressee">
      <style:paragraph-properties fo:text-align="start" style:justify-single-word="false"/>
    </style:style>
    <style:style style:name="P20" style:family="paragraph" style:parent-style-name="Addressee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97cm" style:auto-text-indent="false"/>
      <style:text-properties style:font-name="Arial" fo:font-size="7pt" fo:font-style="italic" officeooo:paragraph-rsid="001b5790" style:font-size-asian="7pt" style:font-style-asian="italic" style:font-size-complex="7pt" style:font-style-complex="italic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97cm" style:auto-text-indent="false"/>
      <style:text-properties style:font-name="Arial" fo:font-size="6pt" officeooo:paragraph-rsid="001b5790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97cm" style:auto-text-indent="false"/>
      <style:text-properties style:font-name="Arial" fo:font-size="8pt" officeooo:paragraph-rsid="001b5790" style:font-size-asian="8pt" style:font-size-complex="8pt"/>
    </style:style>
    <style:style style:name="P24" style:family="paragraph" style:parent-style-name="Text_20_body">
      <style:paragraph-properties fo:text-align="start" style:justify-single-word="false"/>
      <style:text-properties officeooo:paragraph-rsid="001b6a36"/>
    </style:style>
    <style:style style:name="P2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b5790"/>
    </style:style>
    <style:style style:name="P2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8pt" officeooo:paragraph-rsid="001b5790" style:font-size-asian="8pt" style:font-size-complex="8pt"/>
    </style:style>
    <style:style style:name="P2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8pt" fo:language="it" fo:country="IT" fo:font-weight="normal" officeooo:paragraph-rsid="001b5790" fo:background-color="transparent" style:font-size-asian="8pt" style:font-weight-asian="normal" style:font-name-complex="Arial" style:font-size-complex="8pt" style:font-weight-complex="normal"/>
    </style:style>
    <style:style style:name="P28" style:family="paragraph" style:parent-style-name="Title" style:master-page-name="First_20_Page">
      <style:paragraph-properties fo:text-align="start" style:justify-single-word="false" style:page-number="auto"/>
    </style:style>
    <style:style style:name="P29" style:family="paragraph">
      <style:paragraph-properties fo:text-align="center"/>
    </style:style>
    <style:style style:name="P30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fo:font-size="9pt" fo:font-style="normal" style:text-underline-styl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4" style:family="text">
      <style:text-properties fo:color="#000080" fo:language="zxx" fo:country="none" style:text-underline-style="solid" style:text-underline-width="auto" style:text-underline-color="font-color" officeooo:rsid="001fe87a" style:language-asian="zxx" style:country-asian="none" style:language-complex="zxx" style:country-complex="none"/>
    </style:style>
    <style:style style:name="T5" style:family="text">
      <style:text-properties officeooo:rsid="001b5790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officeooo:rsid="001b6a36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1" form:control-implementation="ooo:com.sun.star.form.component.ComboBox" xml:id="control2" form:id="control2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itta"/>
          </form:combobox>
          <form:text form:name="2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4" form:id="control4" form:dropdown="true" form:size="20" form:tab-index="3" form:current-value="nato a " form:value="nato a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5" form:id="control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9" form:id="control9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0" form:id="control10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1" form:id="control11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2" form:id="control12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3" form:id="control13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4" form:id="control1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5" form:id="control1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8" form:control-implementation="ooo:com.sun.star.form.component.ComboBox" xml:id="control16" form:id="control16" form:dropdown="true" form:size="20" form:tab-index="8" form:current-value="residente in" form:value="residente in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residente in"/>
            <form:item form:label="con sede in"/>
          </form:combobox>
          <form:combobox form:name="10" form:control-implementation="ooo:com.sun.star.form.component.ComboBox" xml:id="control17" form:id="control17" form:dropdown="true" form:size="20" form:tab-index="10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13" form:control-implementation="ooo:com.sun.star.form.component.TextField" xml:id="control18" form:id="control1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32" form:control-implementation="ooo:com.sun.star.form.component.TextField" xml:id="control19" form:id="control19" form:tab-index="32" form:max-length="500" form:current-value="Max 270 caratteri" form:value="Max 270 caratteri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ombobox form:name="18" form:control-implementation="ooo:com.sun.star.form.component.ComboBox" xml:id="control20" form:id="control20" form:dropdown="true" form:size="20" form:tab-index="1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ermesso di costruire"/>
            <form:item form:label="SCIA"/>
            <form:item form:label="autorizzazione"/>
            <form:item form:label="permesso di costruire in sanatoria"/>
            <form:item form:label="provvedimento in sanatoria"/>
            <form:item form:label="comunicazione"/>
            <form:item form:label="pratica CPC"/>
          </form:combobox>
          <form:text form:name="20" form:control-implementation="ooo:com.sun.star.form.component.TextField" xml:id="control21" form:id="control21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22" form:id="control22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23" form:id="control23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24" form:id="control24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5" form:id="control25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22" form:control-implementation="ooo:com.sun.star.form.component.TextField" xml:id="control26" form:id="control26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23" form:control-implementation="ooo:com.sun.star.form.component.ComboBox" xml:id="control27" form:id="control27" form:dropdown="true" form:size="20" form:tab-index="23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  <form:item form:label="via"/>
          </form:combobox>
          <form:text form:name="24" form:control-implementation="ooo:com.sun.star.form.component.TextField" xml:id="control28" form:id="control28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9" form:id="control29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0" form:id="control3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31" form:id="control31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32" form:id="control32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3" form:id="control33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4" form:id="control34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5" form:id="control35" form:dropdown="true" form:size="20" form:tab-index="3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Trento"/>
            <form:item form:label="Aldeno"/>
            <form:item form:label="Cadine"/>
            <form:item form:label="Cimone"/>
            <form:item form:label="Cognola"/>
            <form:item form:label="Gardolo"/>
            <form:item form:label="Garniga"/>
            <form:item form:label="Mattarello"/>
            <form:item form:label="Meano"/>
            <form:item form:label="Montevaccino"/>
            <form:item form:label="Povo"/>
            <form:item form:label="Ravina"/>
            <form:item form:label="Romagnano"/>
            <form:item form:label="Sardagna"/>
            <form:item form:label="Sopramonte"/>
            <form:item form:label="Vigolo Baselga"/>
            <form:item form:label="Villamontagna"/>
            <form:item form:label="Villazzano"/>
          </form:combobox>
          <form:text form:name="32" form:control-implementation="ooo:com.sun.star.form.component.TextField" xml:id="control36" form:id="control36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37" form:id="control37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8" form:id="control38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2" form:control-implementation="ooo:com.sun.star.form.component.ComboBox" xml:id="control39" form:id="control39" form:dropdown="true" form:size="20" form:tab-index="3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Trento"/>
            <form:item form:label="Aldeno"/>
            <form:item form:label="Cadine"/>
            <form:item form:label="Cimone"/>
            <form:item form:label="Cognola"/>
            <form:item form:label="Gardolo"/>
            <form:item form:label="Garniga"/>
            <form:item form:label="Mattarello"/>
            <form:item form:label="Meano"/>
            <form:item form:label="Montevaccino"/>
            <form:item form:label="Povo"/>
            <form:item form:label="Ravina"/>
            <form:item form:label="Romagnano"/>
            <form:item form:label="Sardagna"/>
            <form:item form:label="Sopramonte"/>
            <form:item form:label="Vigolo Baselga"/>
            <form:item form:label="Villamontagna"/>
            <form:item form:label="Villazzano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29" svg:width="3.26cm" svg:height="0.6cm" svg:x="9.081cm" svg:y="2.007cm" draw:control="control1"/>
      <text:section text:style-name="Sect1" text:name="Sezione1">
        <text:section text:style-name="Sect1" text:name="Sezione2">
          <text:section text:style-name="Sect2" text:name="Sezione3" text:protected="true" text:protection-key="CertfHh+s/DyB4dlg3wijRne6vc=">
            <text:p text:style-name="P28">Trasmissione documentazione</text:p>
            <text:p text:style-name="P19">Comune di Trento</text:p>
            <text:p text:style-name="P19">Servizio edilizia <text:span text:style-name="T7">privata</text:span></text:p>
            <text:p text:style-name="P20">via del Brennero, 312 – 38121 Trento (TN)</text:p>
            <text:p text:style-name="P4">tel. 0461/8847<text:span text:style-name="T7">9</text:span>8 – Fax. 0461 / 884<text:span text:style-name="T7">602</text:span></text:p>
            <text:p text:style-name="P24"><text:span text:style-name="T3">PEC: </text:span><text:a xlink:type="simple" xlink:href="mailto:servizio.ediliziaprivata@pec.comune.trento.it" text:style-name="Internet_20_link" text:visited-style-name="Visited_20_Internet_20_Link"><text:span text:style-name="T4">servizio.ediliziaprivata@pec.comune.trento.it</text:span></text:a></text:p>
            <text:p text:style-name="P3"/>
            <text:p text:style-name="P1"><draw:control text:anchor-type="as-char" draw:z-index="1" draw:style-name="gr2" draw:text-style-name="P30" svg:width="3.357cm" svg:height="0.701cm" draw:control="control2"/><text:s/><draw:control text:anchor-type="as-char" draw:z-index="2" draw:style-name="gr2" draw:text-style-name="P31" svg:width="15.438cm" svg:height="0.701cm" draw:control="control3"/></text:p>
            <text:p text:style-name="Text_20_body"><draw:control text:anchor-type="as-char" draw:z-index="3" draw:style-name="gr2" draw:text-style-name="P30" svg:width="2.01cm" svg:height="0.701cm" draw:control="control4"/><text:s/><draw:control text:anchor-type="as-char" draw:z-index="4" draw:style-name="gr2" draw:text-style-name="P31" svg:width="8.716cm" svg:height="0.701cm" draw:control="control5"/><text:s text:c="2"/>il <text:s/><draw:control text:anchor-type="as-char" draw:z-index="5" draw:style-name="gr2" draw:text-style-name="P31" svg:width="7.51cm" svg:height="0.701cm" draw:control="control6"/><text:s/></text:p>
            <text:p text:style-name="Text_20_body">Partita IVA <draw:control text:anchor-type="as-char" draw:z-index="13" draw:style-name="gr2" draw:text-style-name="P31" svg:width="7.67cm" svg:height="0.701cm" draw:control="control14"/><text:s/>codice fiscale <draw:control text:anchor-type="as-char" draw:z-index="14" draw:style-name="gr2" draw:text-style-name="P31" svg:width="7.09cm" svg:height="0.701cm" draw:control="control15"/></text:p>
            <text:p text:style-name="Text_20_body"><draw:control text:anchor-type="paragraph" draw:z-index="15" draw:style-name="gr3" draw:text-style-name="P30" svg:width="2.49cm" svg:height="0.701cm" svg:x="0cm" svg:y="0cm" draw:control="control16"/><text:s/><draw:control text:anchor-type="as-char" draw:z-index="6" draw:style-name="gr2" draw:text-style-name="P31" svg:width="4.58cm" svg:height="0.701cm" draw:control="control7"/><text:s/><draw:control text:anchor-type="as-char" draw:z-index="16" draw:style-name="gr2" draw:text-style-name="P30" svg:width="1.666cm" svg:height="0.701cm" draw:control="control17"/><text:s/><draw:control text:anchor-type="as-char" draw:z-index="7" draw:style-name="gr2" draw:text-style-name="P31" svg:width="6.464cm" svg:height="0.701cm" draw:control="control8"/><text:s/>n. <draw:control text:anchor-type="as-char" draw:z-index="8" draw:style-name="gr2" draw:text-style-name="P31" svg:width="0.793cm" svg:height="0.701cm" draw:control="control9"/><text:s/>CAP <draw:control text:anchor-type="as-char" draw:z-index="17" draw:style-name="gr2" draw:text-style-name="P31" svg:width="1.23cm" svg:height="0.701cm" draw:control="control18"/></text:p>
            <text:p text:style-name="Text_20_body">email <draw:control text:anchor-type="as-char" draw:z-index="9" draw:style-name="gr2" draw:text-style-name="P32" svg:width="7.081cm" svg:height="0.701cm" draw:control="control10"/><text:s/>tel <draw:control text:anchor-type="as-char" draw:z-index="10" draw:style-name="gr2" draw:text-style-name="P31" svg:width="2.685cm" svg:height="0.701cm" draw:control="control11"/><text:s/>fax <draw:control text:anchor-type="as-char" draw:z-index="11" draw:style-name="gr2" draw:text-style-name="P31" svg:width="2.721cm" svg:height="0.701cm" draw:control="control12"/><text:s/>cell <draw:control text:anchor-type="as-char" draw:z-index="12" draw:style-name="gr2" draw:text-style-name="P31" svg:width="3.502cm" svg:height="0.701cm" draw:control="control13"/></text:p>
            <text:p text:style-name="P2">relativamente alla: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row>
                <table:table-cell table:style-name="Tabella6.A1" office:value-type="string">
                  <text:p text:style-name="P5"><draw:control text:anchor-type="as-char" draw:z-index="19" draw:style-name="gr2" draw:text-style-name="P30" svg:width="6.181cm" svg:height="0.701cm" draw:control="control20"/></text:p>
                </table:table-cell>
                <table:table-cell table:style-name="Tabella6.A1" office:value-type="string">
                  <text:p text:style-name="P5"><text:span text:style-name="T2">prot. num. </text:span><text:span text:style-name="T2"><draw:control text:anchor-type="as-char" draw:z-index="24" draw:style-name="gr2" draw:text-style-name="P32" svg:width="6.31cm" svg:height="0.701cm" draw:control="control25"/></text:span></text:p>
                </table:table-cell>
                <table:table-cell table:style-name="Tabella6.A1" office:value-type="string">
                  <text:p text:style-name="P12">di data</text:p>
                </table:table-cell>
                <table:table-cell table:style-name="Tabella6.A1" office:value-type="string">
                  <text:p text:style-name="P5"><draw:control text:anchor-type="as-char" draw:z-index="20" draw:style-name="gr2" draw:text-style-name="P31" svg:width="2.396cm" svg:height="0.701cm" draw:control="control21"/></text:p>
                </table:table-cell>
              </table:table-row>
            </table:table>
            <text:p text:style-name="Standard"/>
            <text:p text:style-name="Text_20_body">Intestata a <text:s text:c="6"/><draw:control text:anchor-type="as-char" draw:z-index="21" draw:style-name="gr2" draw:text-style-name="P31" svg:width="16.685cm" svg:height="0.701cm" draw:control="control22"/></text:p>
            <text:p text:style-name="Text_20_body">in qualità di <text:s text:c="4"/><draw:control text:anchor-type="as-char" draw:z-index="22" draw:style-name="gr2" draw:text-style-name="P31" svg:width="16.645cm" svg:height="0.701cm" draw:control="control23"/></text:p>
            <text:p text:style-name="P7">relativamente all’immobile, oggetto dell’intervento, sotto indicato: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column table:style-name="Tabella5.F"/>
              <table:table-column table:style-name="Tabella5.G"/>
              <table:table-row table:style-name="Tabella5.1">
                <table:table-cell table:style-name="Tabella5.A1" office:value-type="string">
                  <text:p text:style-name="P13">ubicazione</text:p>
                </table:table-cell>
                <table:table-cell table:style-name="Tabella5.A1" office:value-type="string">
                  <text:p text:style-name="P14">località</text:p>
                </table:table-cell>
                <table:table-cell table:style-name="Tabella5.A1" office:value-type="string">
                  <text:p text:style-name="P5"><draw:control text:anchor-type="as-char" draw:z-index="25" draw:style-name="gr2" draw:text-style-name="P31" svg:width="3.678cm" svg:height="0.701cm" draw:control="control26"/></text:p>
                </table:table-cell>
                <table:table-cell table:style-name="Tabella5.A1" office:value-type="string">
                  <text:p text:style-name="P5"><draw:control text:anchor-type="as-char" draw:z-index="26" draw:style-name="gr2" draw:text-style-name="P30" svg:width="1.666cm" svg:height="0.701cm" draw:control="control27"/></text:p>
                </table:table-cell>
                <table:table-cell table:style-name="Tabella5.A1" office:value-type="string">
                  <text:p text:style-name="P5"><draw:control text:anchor-type="as-char" draw:z-index="27" draw:style-name="gr2" draw:text-style-name="P31" svg:width="4.112cm" svg:height="0.701cm" draw:control="control28"/></text:p>
                </table:table-cell>
                <table:table-cell table:style-name="Tabella5.A1" office:value-type="string">
                  <text:p text:style-name="P12">n.</text:p>
                </table:table-cell>
                <table:table-cell table:style-name="Tabella5.G1" office:value-type="string">
                  <text:p text:style-name="P5"><draw:control text:anchor-type="as-char" draw:z-index="28" draw:style-name="gr2" draw:text-style-name="P31" svg:width="2.454cm" svg:height="0.701cm" draw:control="control29"/></text:p>
                </table:table-cell>
              </table:table-row>
              <table:table-row>
                <table:table-cell table:style-name="Tabella5.A2" office:value-type="string">
                  <text:p text:style-name="P15"/>
                </table:table-cell>
                <table:table-cell table:style-name="Tabella5.A2" office:value-type="string">
                  <text:p text:style-name="P14">piano</text:p>
                </table:table-cell>
                <table:table-cell table:style-name="Tabella5.A2" office:value-type="string">
                  <text:p text:style-name="P5"><draw:control text:anchor-type="as-char" draw:z-index="29" draw:style-name="gr2" draw:text-style-name="P31" svg:width="3.611cm" svg:height="0.701cm" draw:control="control30"/></text:p>
                </table:table-cell>
                <table:table-cell table:style-name="Tabella5.A2" office:value-type="string">
                  <text:p text:style-name="P12">scala</text:p>
                </table:table-cell>
                <table:table-cell table:style-name="Tabella5.A2" office:value-type="string">
                  <text:p text:style-name="P5"><draw:control text:anchor-type="as-char" draw:z-index="30" draw:style-name="gr2" draw:text-style-name="P31" svg:width="4.188cm" svg:height="0.701cm" draw:control="control31"/></text:p>
                </table:table-cell>
                <table:table-cell table:style-name="Tabella5.A2" office:value-type="string">
                  <text:p text:style-name="P12">interno</text:p>
                </table:table-cell>
                <table:table-cell table:style-name="Tabella5.G2" office:value-type="string">
                  <text:p text:style-name="P5"><draw:control text:anchor-type="as-char" draw:z-index="31" draw:style-name="gr2" draw:text-style-name="P31" svg:width="2.454cm" svg:height="0.701cm" draw:control="control32"/></text:p>
                </table:table-cell>
              </table:table-row>
            </table:table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column table:style-name="Tabella3.F"/>
              <table:table-column table:style-name="Tabella3.G"/>
              <table:table-column table:style-name="Tabella3.H"/>
              <table:table-column table:style-name="Tabella3.I"/>
              <table:table-row table:style-name="Tabella3.1">
                <table:table-cell table:style-name="Tabella3.A1" office:value-type="string">
                  <text:p text:style-name="P13">dati catastali</text:p>
                </table:table-cell>
                <table:table-cell table:style-name="Tabella3.A1" table:number-columns-spanned="2" office:value-type="string">
                  <text:p text:style-name="P14">p. f. <text:s/><draw:control text:anchor-type="as-char" draw:z-index="32" draw:style-name="gr2" draw:text-style-name="P31" svg:width="1.841cm" svg:height="0.701cm" draw:control="control33"/></text:p>
                </table:table-cell>
                <table:covered-table-cell/>
                <table:table-cell table:style-name="Tabella3.A1" table:number-columns-spanned="4" office:value-type="string">
                  <text:p text:style-name="P6"><text:s text:c="4"/>Barra <text:s/><draw:control text:anchor-type="as-char" draw:z-index="33" draw:style-name="gr2" draw:text-style-name="P31" svg:width="3.335cm" svg:height="0.701cm" draw:control="control34"/></text:p>
                </table:table-cell>
                <table:covered-table-cell/>
                <table:covered-table-cell/>
                <table:covered-table-cell/>
                <table:table-cell table:style-name="Tabella3.A1" office:value-type="string">
                  <text:p text:style-name="P12">comune catastale</text:p>
                </table:table-cell>
                <table:table-cell table:style-name="Tabella3.I1" office:value-type="string">
                  <text:p text:style-name="P5"><draw:control text:anchor-type="as-char" svg:y="-0.422cm" draw:z-index="34" draw:style-name="gr4" draw:text-style-name="P30" svg:width="3.971cm" svg:height="0.63cm" draw:control="control35"/></text:p>
                </table:table-cell>
              </table:table-row>
              <table:table-row table:style-name="Tabella3.1">
                <table:table-cell table:style-name="Tabella3.A2" office:value-type="string">
                  <text:p text:style-name="P13"/>
                </table:table-cell>
                <table:table-cell table:style-name="Tabella3.A2" office:value-type="string">
                  <text:p text:style-name="P14">p. ed. </text:p>
                </table:table-cell>
                <table:table-cell table:style-name="Tabella3.A2" office:value-type="string">
                  <text:p text:style-name="P6"><draw:control text:anchor-type="as-char" svg:y="-0.302cm" draw:z-index="35" draw:style-name="gr4" draw:text-style-name="P31" svg:width="1.228cm" svg:height="0.701cm" draw:control="control36"/></text:p>
                </table:table-cell>
                <table:table-cell table:style-name="Tabella3.A2" office:value-type="string">
                  <text:p text:style-name="P14">P.M.</text:p>
                </table:table-cell>
                <table:table-cell table:style-name="Tabella3.A2" office:value-type="string">
                  <text:p text:style-name="P6"><draw:control text:anchor-type="as-char" svg:y="-0.302cm" draw:z-index="36" draw:style-name="gr4" draw:text-style-name="P31" svg:width="1.154cm" svg:height="0.701cm" draw:control="control37"/></text:p>
                </table:table-cell>
                <table:table-cell table:style-name="Tabella3.A2" office:value-type="string">
                  <text:p text:style-name="P5">sub</text:p>
                </table:table-cell>
                <table:table-cell table:style-name="Tabella3.A2" office:value-type="string">
                  <text:p text:style-name="P5"><draw:control text:anchor-type="as-char" svg:y="-0.302cm" draw:z-index="37" draw:style-name="gr4" draw:text-style-name="P31" svg:width="1.033cm" svg:height="0.701cm" draw:control="control38"/></text:p>
                </table:table-cell>
                <table:table-cell table:style-name="Tabella3.A2" office:value-type="string">
                  <text:p text:style-name="P12">comune catastale</text:p>
                </table:table-cell>
                <table:table-cell table:style-name="Tabella3.I2" office:value-type="string">
                  <text:p text:style-name="P5"><draw:control text:anchor-type="as-char" svg:y="-0.422cm" draw:z-index="38" draw:style-name="gr4" draw:text-style-name="P30" svg:width="3.902cm" svg:height="0.63cm" draw:control="control39"/></text:p>
                </table:table-cell>
              </table:table-row>
            </table:table>
            <text:p text:style-name="P2">trasmette</text:p>
            <text:p text:style-name="Standard"><draw:control text:anchor-type="as-char" draw:z-index="18" draw:style-name="gr2" draw:text-style-name="P31" svg:width="18.959cm" svg:height="3.606cm" draw:control="control19"/></text:p>
            <text:p text:style-name="Text_20_body"/>
            <text:p text:style-name="P10"><text:span text:style-name="T1">Luogo e data </text:span><text:span text:style-name="T1"><draw:control text:anchor-type="as-char" draw:z-index="23" draw:style-name="gr2" draw:text-style-name="P31" svg:width="6.474cm" svg:height="0.701cm" draw:control="control24"/></text:span><text:span text:style-name="T1"><text:s text:c="69"/>Firma </text:span></text:p>
            <text:p text:style-name="P11"><text:tab/><text:tab/><text:tab/><text:tab/>…...............................…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cm" fo:margin-right="0cm" fo:margin-top="0cm" fo:margin-bottom="0cm" loext:contextual-spacing="false" fo:text-align="justify" style:justify-single-word="false" fo:text-indent="-2cm" style:auto-text-indent="false" fo:keep-with-next="always">
        <style:tab-stops>
          <style:tab-stop style:position="0.751cm"/>
          <style:tab-stop style:position="12.002cm" style:type="center"/>
          <style:tab-stop style:position="15.923cm" style:type="right"/>
        </style:tab-stops>
      </style:paragraph-properties>
      <style:text-properties fo:font-weight="bold" style:font-weight-asian="bold"/>
    </style:style>
    <style:style style:name="OmniPage_20__23_1" style:display-name="OmniPage #1" style:family="paragraph" style:parent-style-name="Standard">
      <style:paragraph-properties fo:line-height="0.459cm"/>
      <style:text-properties fo:font-size="10pt" fo:language="en" fo:country="US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3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4701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Modulo 4701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01-04T09:24:38.707000000</dc:date>
    <meta:editing-duration>PT13H41M10S</meta:editing-duration>
    <meta:editing-cycles>53</meta:editing-cycles>
    <meta:generator>LibreOffice/6.2.8.2$Windows_x86 LibreOffice_project/f82ddfca21ebc1e222a662a32b25c0c9d20169ee</meta:generator>
    <meta:print-date>2012-04-11T17:17:07.08</meta:print-date>
    <meta:document-statistic meta:table-count="3" meta:image-count="0" meta:object-count="0" meta:page-count="1" meta:paragraph-count="51" meta:word-count="80" meta:character-count="681" meta:non-whitespace-character-count="519"/>
  </office:meta>
</office:document-meta>
</file>