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Segoe UI" svg:font-family="'Segoe UI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ubtitle">
      <style:paragraph-properties fo:margin-top="0cm" fo:margin-bottom="0cm"/>
      <style:text-properties style:font-name="Arial" fo:font-size="11pt" style:font-name-asian="Arial Unicode MS" style:font-size-asian="11pt" style:font-name-complex="Mangal" style:font-size-complex="11pt"/>
    </style:style>
    <style:style style:name="P3" style:family="paragraph" style:parent-style-name="Addressee">
      <style:paragraph-properties fo:margin-top="0cm" fo:margin-bottom="0cm" fo:line-height="150%"/>
      <style:text-properties fo:font-size="6pt" style:text-underline-style="solid" style:text-underline-width="auto" style:text-underline-color="font-color" style:font-size-asian="6pt" style:font-size-complex="6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name-asian="Arial Unicode MS" style:font-weight-asian="bold" style:font-name-complex="Mangal" style:font-weight-complex="bold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011cm" fo:text-align="center" style:justify-single-word="false"/>
      <style:text-properties style:font-name="Arial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P13" style:family="paragraph" style:parent-style-name="Text_20_body">
      <style:paragraph-properties fo:margin-left="0cm" fo:margin-right="0cm" fo:margin-top="0cm" fo:margin-bottom="0.199cm" fo:line-height="100%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/>
      <style:text-properties fo:font-size="10pt" fo:letter-spacing="0.071cm" fo:font-weight="bol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left="0cm" fo:margin-right="0cm" fo:margin-top="0cm" fo:margin-bottom="0.199cm" fo:line-height="100%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cm" fo:margin-right="0cm" fo:margin-top="0cm" fo:margin-bottom="0.199cm" fo:line-height="100%" fo:text-indent="0cm" style:auto-text-indent="false" fo:break-before="pag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199cm" fo:line-height="100%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13.289cm" fo:margin-right="0cm" fo:margin-top="0cm" fo:margin-bottom="0.199cm" fo:line-height="100%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12.785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.199cm" fo:line-height="100%"/>
      <style:text-properties fo:font-size="10pt" style:font-size-asian="10pt" style:font-size-complex="10pt"/>
    </style:style>
    <style:style style:name="P23" style:family="paragraph" style:parent-style-name="Text_20_body">
      <style:paragraph-properties fo:margin-top="0cm" fo:margin-bottom="0.199cm" fo:line-height="100%" fo:text-align="justify" style:justify-single-word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cm" fo:margin-bottom="0.199cm" fo:line-height="100%" fo:text-align="start" style:justify-single-word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top="0cm" fo:margin-bottom="0.199cm" fo:line-height="100%" fo:text-align="center" style:justify-single-word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top="0cm" fo:margin-bottom="0.199cm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OmniPage_20__23_1">
      <style:paragraph-properties fo:margin-left="0cm" fo:margin-right="0.079cm" fo:margin-top="0cm" fo:margin-bottom="0cm" fo:line-height="100%" fo:text-align="center" style:justify-single-word="false" fo:text-indent="0cm" style:auto-text-indent="false"/>
      <style:text-properties style:font-name="Times New Roman" fo:font-size="9.5pt" fo:language="it" fo:country="IT" fo:font-weight="normal" style:font-size-asian="9.5pt" style:font-weight-asian="normal" style:font-name-complex="Arial" style:font-size-complex="9.5pt" style:font-weight-complex="normal"/>
    </style:style>
    <style:style style:name="P28" style:family="paragraph" style:parent-style-name="OmniPage_20__23_1">
      <style:paragraph-properties fo:margin-left="0cm" fo:margin-right="0.079cm" fo:margin-top="0cm" fo:margin-bottom="0cm" fo:line-height="100%" fo:text-align="justify" style:justify-single-word="false" fo:text-indent="0cm" style:auto-text-indent="false"/>
      <style:text-properties style:font-name="Times New Roman" fo:font-size="9.5pt" fo:language="it" fo:country="IT" style:font-size-asian="9.5pt" style:font-name-complex="Arial" style:font-size-complex="9.5pt"/>
    </style:style>
    <style:style style:name="P29" style:family="paragraph" style:parent-style-name="OmniPage_20__23_1">
      <style:paragraph-properties fo:margin-top="0cm" fo:margin-bottom="0cm" fo:line-height="100%" fo:text-align="center" style:justify-single-word="false"/>
      <style:text-properties style:font-name="Times New Roman" fo:font-size="9.5pt" fo:language="it" fo:country="IT" fo:font-weight="bold" style:font-size-asian="9.5pt" style:font-weight-asian="bold" style:font-name-complex="Arial" style:font-size-complex="9.5pt" style:font-weight-complex="bold"/>
    </style:style>
    <style:style style:name="P30" style:family="paragraph" style:parent-style-name="OmniPage_20__23_1" style:list-style-name="WW8Num1">
      <style:paragraph-properties fo:margin-left="0.504cm" fo:margin-right="0cm" fo:margin-top="0cm" fo:margin-bottom="0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31" style:family="paragraph" style:parent-style-name="OmniPage_20__23_1" style:list-style-name="WW8Num1">
      <style:paragraph-properties fo:margin-left="0.504cm" fo:margin-right="0cm" fo:margin-top="0cm" fo:margin-bottom="0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9.5pt" fo:language="it" fo:country="IT" fo:background-color="transparent" style:font-size-asian="9.5pt" style:font-name-complex="Arial" style:font-size-complex="9.5pt"/>
    </style:style>
    <style:style style:name="P32" style:family="paragraph" style:parent-style-name="OmniPage_20__23_1" style:list-style-name="WW8Num1">
      <style:paragraph-properties fo:margin-left="0.504cm" fo:margin-right="0cm" fo:margin-top="0cm" fo:margin-bottom="0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9.5pt" fo:language="it" fo:country="IT" fo:background-color="transparent" style:font-size-asian="9.5pt" style:font-size-complex="9.5pt"/>
    </style:style>
    <style:style style:name="P33" style:family="paragraph" style:parent-style-name="OmniPage_20__23_1" style:list-style-name="WW8Num1">
      <style:paragraph-properties fo:margin-left="0.504cm" fo:margin-right="0cm" fo:margin-top="0cm" fo:margin-bottom="0cm" fo:line-height="100%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9.5pt" fo:language="it" fo:country="IT" fo:font-weight="normal" fo:background-color="transparent" style:font-size-asian="9.5pt" style:font-weight-asian="normal" style:font-name-complex="Arial" style:font-size-complex="9.5pt" style:font-weight-complex="normal"/>
    </style:style>
    <style:style style:name="P34" style:family="paragraph" style:parent-style-name="OmniPage_20__23_1" style:list-style-name="WW8Num1">
      <style:paragraph-properties fo:margin-left="0.63cm" fo:margin-right="0cm" fo:margin-top="0cm" fo:margin-bottom="0cm" fo:line-height="100%" fo:text-align="justify" style:justify-single-word="false" fo:orphans="2" fo:widows="2" fo:text-indent="-0.635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9.5pt" fo:language="it" fo:country="IT" fo:background-color="transparent" style:font-size-asian="9.5pt" style:font-name-complex="Arial" style:font-size-complex="9.5pt"/>
    </style:style>
    <style:style style:name="P35" style:family="paragraph" style:parent-style-name="OmniPage_20__23_1" style:list-style-name="WW8Num1">
      <style:paragraph-properties fo:margin-left="0.497cm" fo:margin-right="0cm" fo:margin-top="0cm" fo:margin-bottom="0cm" fo:line-height="100%" fo:text-align="justify" style:justify-single-word="false" fo:orphans="2" fo:widows="2" fo:text-indent="-0.529cm" style:auto-text-indent="false" style:writing-mode="lr-tb">
        <style:tab-stops>
          <style:tab-stop style:position="1.462cm"/>
        </style:tab-stops>
      </style:paragraph-properties>
      <style:text-properties style:font-name="Times New Roman" fo:font-size="9.5pt" fo:language="it" fo:country="IT" fo:background-color="transparent" style:font-size-asian="9.5pt" style:font-name-complex="Arial" style:font-size-complex="9.5pt"/>
    </style:style>
    <style:style style:name="P36" style:family="paragraph" style:parent-style-name="OmniPage_20__23_1" style:list-style-name="WW8Num1">
      <style:paragraph-properties fo:margin-left="1.311cm" fo:margin-right="0cm" fo:margin-top="0cm" fo:margin-bottom="0cm" fo:line-height="100%" fo:text-align="justify" style:justify-single-word="false" fo:orphans="2" fo:widows="2" fo:text-indent="-0.65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9.5pt" fo:language="it" fo:country="IT" fo:background-color="transparent" style:font-size-asian="9.5pt" style:font-name-complex="Arial" style:font-size-complex="9.5pt"/>
    </style:style>
    <style:style style:name="P37" style:family="paragraph" style:parent-style-name="OmniPage_20__23_1" style:list-style-name="WW8Num1">
      <style:paragraph-properties fo:margin-left="1.311cm" fo:margin-right="0cm" fo:margin-top="0cm" fo:margin-bottom="0cm" fo:line-height="100%" fo:text-align="justify" style:justify-single-word="false" fo:orphans="2" fo:widows="2" fo:text-indent="-0.65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9.5pt" fo:language="it" fo:country="IT" fo:font-weight="normal" style:font-size-asian="9.5pt" style:font-weight-asian="normal" style:font-name-complex="Arial" style:font-size-complex="9.5pt" style:font-weight-complex="normal"/>
    </style:style>
    <style:style style:name="P38" style:family="paragraph" style:parent-style-name="Title" style:master-page-name="First_20_Page">
      <style:paragraph-properties fo:margin-top="0cm" fo:margin-bottom="0cm" style:page-number="auto"/>
      <style:text-properties fo:font-size="15pt" style:font-size-asian="15pt" style:font-size-complex="15pt"/>
    </style:style>
    <style:style style:name="P39" style:family="paragraph">
      <style:paragraph-properties fo:text-align="center"/>
    </style:style>
    <style:style style:name="P40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41" style:family="paragraph">
      <style:paragraph-properties fo:text-align="start"/>
      <style:text-properties style:text-line-through-style="none" style:font-name="Segoe UI" fo:font-size="10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="Arial2" style:font-name-asian="Arial Unicode MS" style:font-name-complex="Mang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 style:font-weight-complex="normal"/>
    </style:style>
    <style:style style:name="T5" style:family="text">
      <style:text-properties style:font-name="Times New Roman" style:font-name-asian="SimSun" style:font-name-complex="Mangal"/>
    </style:style>
    <style:style style:name="T6" style:family="text">
      <style:text-properties style:font-name="Times New Roman" fo:font-size="9.5pt" fo:language="it" fo:country="IT" fo:font-weight="normal" fo:background-color="transparent" style:font-size-asian="9.5pt" style:font-weight-asian="normal" style:font-name-complex="Arial" style:font-size-complex="9.5pt" style:font-weight-complex="normal"/>
    </style:style>
    <style:style style:name="T7" style:family="text">
      <style:text-properties style:font-name="Times New Roman" fo:font-size="9.5pt" fo:language="it" fo:country="IT" fo:background-color="transparent" style:font-size-asian="9.5pt" style:font-name-complex="Arial" style:font-size-complex="9.5pt"/>
    </style:style>
    <style:style style:name="T8" style:family="text">
      <style:text-properties style:font-name="Webdings" style:font-name-asian="Webdings" style:font-name-complex="Webdings"/>
    </style:style>
    <style:style style:name="T9" style:family="text">
      <style:text-properties fo:font-style="normal" style:font-style-asian="normal" style:font-name-complex="Arial" style:font-style-complex="normal"/>
    </style:style>
    <style:style style:name="T10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2" style:family="text">
      <style:text-properties style:font-name-complex="Arial"/>
    </style:style>
    <style:style style:name="T13" style:family="text">
      <style:text-properties style:use-window-font-color="true" fo:font-weight="normal" style:font-weight-asian="normal" style:font-name-complex="Comic Sans MS" style:font-weight-complex="normal"/>
    </style:style>
    <style:style style:name="T14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Pulsante 1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3" form:id="control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4" form:id="control4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5" form:id="control5" form:tab-index="5" form:current-value="   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6" form:id="control6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4" form:control-implementation="ooo:com.sun.star.form.component.TextField" xml:id="control7" form:id="control7" form:tab-index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9" form:control-implementation="ooo:com.sun.star.form.component.TextField" xml:id="control8" form:id="control8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10" form:control-implementation="ooo:com.sun.star.form.component.TextField" xml:id="control9" form:id="control9" form:tab-index="1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11" form:control-implementation="ooo:com.sun.star.form.component.TextField" xml:id="control10" form:id="control10" form:tab-index="1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12" form:control-implementation="ooo:com.sun.star.form.component.TextField" xml:id="control11" form:id="control11" form:tab-index="1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13" form:control-implementation="ooo:com.sun.star.form.component.TextField" xml:id="control12" form:id="control12" form:tab-index="1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18" form:control-implementation="ooo:com.sun.star.form.component.TextField" xml:id="control13" form:id="control13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" form:control-implementation="ooo:com.sun.star.form.component.TextField" xml:id="control14" form:id="control14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0" form:control-implementation="ooo:com.sun.star.form.component.TextField" xml:id="control15" form:id="control15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1" form:control-implementation="ooo:com.sun.star.form.component.TextField" xml:id="control16" form:id="control16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8" form:control-implementation="ooo:com.sun.star.form.component.TextField" xml:id="control17" form:id="control17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15" form:control-implementation="ooo:com.sun.star.form.component.CheckBox" xml:id="control18" form:id="control18" form:tab-index="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22" form:control-implementation="ooo:com.sun.star.form.component.TextField" xml:id="control19" form:id="control19" form:tab-index="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3" form:control-implementation="ooo:com.sun.star.form.component.TextField" xml:id="control20" form:id="control20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" form:control-implementation="ooo:com.sun.star.form.component.TextField" xml:id="control21" form:id="control21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22" form:id="control22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15" form:control-implementation="ooo:com.sun.star.form.component.CheckBox" xml:id="control23" form:id="control23" form:tab-index="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5" form:control-implementation="ooo:com.sun.star.form.component.CheckBox" xml:id="control24" form:id="control24" form:tab-index="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5" form:control-implementation="ooo:com.sun.star.form.component.CheckBox" xml:id="control25" form:id="control25" form:tab-index="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18" form:control-implementation="ooo:com.sun.star.form.component.TextField" xml:id="control26" form:id="control26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" form:control-implementation="ooo:com.sun.star.form.component.TextField" xml:id="control27" form:id="control27" form:tab-index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0" form:control-implementation="ooo:com.sun.star.form.component.TextField" xml:id="control28" form:id="control28" form:tab-index="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1" form:control-implementation="ooo:com.sun.star.form.component.TextField" xml:id="control29" form:id="control29" form:tab-index="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3" form:control-implementation="ooo:com.sun.star.form.component.TextField" xml:id="control30" form:id="control30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3" form:control-implementation="ooo:com.sun.star.form.component.TextField" xml:id="control31" form:id="control31" form:tab-index="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9" svg:width="3.26cm" svg:height="0.6cm" svg:x="9.081cm" svg:y="2.007cm" draw:control="control1"/>
      <text:section text:style-name="Sect1" text:name="Sezione1" text:protected="true" text:protection-key="elpeGRtDY4ybt5nuEveB0UiU0Pc=">
        <text:p text:style-name="P38">DICHIARAZIONE SOSTITUTIVA DELL'ATTO DI NOTORIET<text:span text:style-name="T2">À</text:span></text:p>
        <text:p text:style-name="P2">resa in conformità dell'art. 47 del D.P.R. 28.12.2000 n. 445</text:p>
        <text:p text:style-name="P12">(da compilarsi da parte del proprietario dell'immobile)</text:p>
        <text:p text:style-name="P6"/>
        <text:p text:style-name="P3"/>
        <text:p text:style-name="P22">Il/La sottoscritto/a <draw:control text:anchor-type="as-char" draw:z-index="1" draw:style-name="gr2" draw:text-style-name="P40" svg:width="16.177cm" svg:height="0.701cm" draw:control="control2"/></text:p>
        <text:p text:style-name="P22">nato/a a <draw:control text:anchor-type="as-char" draw:z-index="2" draw:style-name="gr2" draw:text-style-name="P40" svg:width="11.059cm" svg:height="0.701cm" draw:control="control3"/> il <draw:control text:anchor-type="as-char" draw:z-index="3" draw:style-name="gr2" draw:text-style-name="P40" svg:width="6.174cm" svg:height="0.701cm" draw:control="control4"/></text:p>
        <text:p text:style-name="P22">residente a <draw:control text:anchor-type="as-char" svg:y="-0.487cm" draw:z-index="4" draw:style-name="gr3" draw:text-style-name="P40" svg:width="7.077cm" svg:height="0.701cm" draw:control="control5"/> in <text:s/>via/piazza <draw:control text:anchor-type="as-char" svg:y="-0.482cm" draw:z-index="5" draw:style-name="gr3" draw:text-style-name="P40" svg:width="8cm" svg:height="0.701cm" draw:control="control6"/></text:p>
        <text:p text:style-name="P23"><text:span text:style-name="T5">n. cellulare </text:span><text:span text:style-name="T5"><draw:control text:anchor-type="as-char" draw:z-index="20" draw:style-name="gr2" draw:text-style-name="P40" svg:width="5.823cm" svg:height="0.701cm" draw:control="control21"/></text:span><text:span text:style-name="T5"> e-mail/Pec </text:span><text:span text:style-name="T5"><draw:control text:anchor-type="as-char" draw:z-index="21" draw:style-name="gr2" draw:text-style-name="P40" svg:width="9.596cm" svg:height="0.701cm" draw:control="control22"/></text:span></text:p>
        <text:p text:style-name="P24">In qualità di proprietario dell'abitazione sita in Trento in Via <text:s/><draw:control text:anchor-type="as-char" draw:z-index="16" draw:style-name="gr2" draw:text-style-name="P41" svg:width="10.094cm" svg:height="0.701cm" draw:control="control17"/> contraddistinta dai seguenti estremi catastali:</text:p>
        <text:p text:style-name="P13">Comune Catastale <draw:control text:anchor-type="as-char" draw:z-index="7" draw:style-name="gr2" draw:text-style-name="P41" svg:width="3.045cm" svg:height="0.701cm" draw:control="control8"/> particella edificiale <text:s/><draw:control text:anchor-type="as-char" draw:z-index="8" draw:style-name="gr2" draw:text-style-name="P41" svg:width="1.562cm" svg:height="0.701cm" draw:control="control9"/> subalterno <draw:control text:anchor-type="as-char" draw:z-index="9" draw:style-name="gr2" draw:text-style-name="P41" svg:width="1.481cm" svg:height="0.701cm" draw:control="control10"/> foglio <draw:control text:anchor-type="as-char" draw:z-index="10" draw:style-name="gr2" draw:text-style-name="P41" svg:width="1.489cm" svg:height="0.701cm" draw:control="control11"/> pm <draw:control text:anchor-type="as-char" draw:z-index="11" draw:style-name="gr2" draw:text-style-name="P41" svg:width="1.385cm" svg:height="0.701cm" draw:control="control12"/></text:p>
        <text:p text:style-name="P14"/>
        <text:p text:style-name="P14">con riferimento a quanto previsto dall'art. 5 del decreto legge 28 marzo 2014 n. 47 convertito, con modificazioni, nella legge 23 maggio 2014 n. 80 che dispone che <text:span text:style-name="T3">“chiunque occupa abusivamente un immobile senza titolo non può chiedere la residenza né l'allacciamento a pubblici servizi in relazione all'immobile medesimo e agli atti emessi in violazione di tale divieto sono nulli a tutti gli effetti di legge”</text:span>, consapevole che in caso di mendaci dichiarazioni saranno applicate le sanzioni stabilite dall'art. 76 del D.P.R. 28.12.2000 n. 45</text:p>
        <text:p text:style-name="P15">DICHIARA</text:p>
        <text:p text:style-name="P16"><text:s/>1. DICHIARAZIONE PER FAMILIARI/CONVIVENTI DEL TITOLARE DEL CONTRATTO</text:p>
        <text:p text:style-name="P13"><draw:control text:anchor-type="as-char" draw:z-index="22" draw:style-name="gr4" draw:text-style-name="P42" svg:width="0.544cm" svg:height="0.444cm" draw:control="control23"/>di aver ceduto in locazione</text:p>
        <text:p text:style-name="P18"><draw:control text:anchor-type="as-char" draw:z-index="17" draw:style-name="gr4" draw:text-style-name="P42" svg:width="0.544cm" svg:height="0.444cm" draw:control="control18"/>di aver messo a disposizione a titolo gratuito </text:p>
        <text:p text:style-name="P18">la suddetta abitazione al signor/alla signora</text:p>
        <text:p text:style-name="P13">cognome <draw:control text:anchor-type="as-char" draw:z-index="12" draw:style-name="gr2" draw:text-style-name="P41" svg:width="8.302cm" svg:height="0.701cm" draw:control="control13"/> nome <draw:control text:anchor-type="as-char" draw:z-index="13" draw:style-name="gr2" draw:text-style-name="P41" svg:width="7.94cm" svg:height="0.701cm" draw:control="control14"/> </text:p>
        <text:p text:style-name="P13">nato/a a <text:s/><draw:control text:anchor-type="as-char" draw:z-index="14" draw:style-name="gr2" draw:text-style-name="P41" svg:width="11.521cm" svg:height="0.701cm" draw:control="control15"/> il <draw:control text:anchor-type="as-char" draw:z-index="15" draw:style-name="gr2" draw:text-style-name="P41" svg:width="5.407cm" svg:height="0.701cm" draw:control="control16"/></text:p>
        <text:p text:style-name="P14">ed ai seguenti suoi familiari e/o conviventi:</text:p>
        <text:p text:style-name="P14"><draw:control text:anchor-type="as-char" draw:z-index="18" draw:style-name="gr2" draw:text-style-name="P41" svg:width="18.82cm" svg:height="0.701cm" draw:control="control19"/></text:p>
        <text:p text:style-name="P14"><draw:control text:anchor-type="as-char" draw:z-index="19" draw:style-name="gr2" draw:text-style-name="P41" svg:width="18.82cm" svg:height="0.701cm" draw:control="control20"/></text:p>
        <text:p text:style-name="P25">OPPURE</text:p>
        <text:p text:style-name="P16"><text:s/>2 DICHIARAZIONE PER ULTERIORI OCCUPANTI L'ALLOGGIO CON STATO FAMIGLIA SEPARATO</text:p>
        <text:p text:style-name="P13"><draw:control text:anchor-type="as-char" draw:z-index="23" draw:style-name="gr4" draw:text-style-name="P42" svg:width="0.544cm" svg:height="0.444cm" draw:control="control24"/>di aver ceduto in locazione</text:p>
        <text:p text:style-name="P18"><draw:control text:anchor-type="as-char" draw:z-index="24" draw:style-name="gr4" draw:text-style-name="P42" svg:width="0.544cm" svg:height="0.444cm" draw:control="control25"/>di aver messo a disposizione a titolo gratuito </text:p>
        <text:p text:style-name="P18">la suddetta abitazione al signor/alla signora</text:p>
        <text:p text:style-name="P13">cognome <draw:control text:anchor-type="as-char" draw:z-index="25" draw:style-name="gr2" draw:text-style-name="P41" svg:width="8.302cm" svg:height="0.701cm" draw:control="control26"/> nome <draw:control text:anchor-type="as-char" draw:z-index="26" draw:style-name="gr2" draw:text-style-name="P41" svg:width="7.94cm" svg:height="0.701cm" draw:control="control27"/> </text:p>
        <text:p text:style-name="P13">nato/a a <text:s/><draw:control text:anchor-type="as-char" draw:z-index="27" draw:style-name="gr2" draw:text-style-name="P41" svg:width="11.521cm" svg:height="0.701cm" draw:control="control28"/> il <draw:control text:anchor-type="as-char" draw:z-index="28" draw:style-name="gr2" draw:text-style-name="P41" svg:width="5.407cm" svg:height="0.701cm" draw:control="control29"/></text:p>
        <text:p text:style-name="P13"/>
        <text:p text:style-name="P17">e di essere a conoscenza che nella propria unità abitativa oltre al titolare del contratto di affitto sopraindicato, hanno richiesto la residenza le seguenti persone:</text:p>
        <text:p text:style-name="P18"><draw:control text:anchor-type="as-char" draw:z-index="29" draw:style-name="gr2" draw:text-style-name="P41" svg:width="18.82cm" svg:height="0.701cm" draw:control="control30"/></text:p>
        <text:p text:style-name="P18"><draw:control text:anchor-type="as-char" draw:z-index="30" draw:style-name="gr2" draw:text-style-name="P41" svg:width="18.82cm" svg:height="0.701cm" draw:control="control31"/></text:p>
        <text:p text:style-name="P19"/>
        <text:p text:style-name="P20">Il/La Dichiarante </text:p>
        <text:p text:style-name="P22">Data <draw:control text:anchor-type="as-char" draw:z-index="6" draw:style-name="gr2" draw:text-style-name="P40" svg:width="6.241cm" svg:height="0.701cm" draw:control="control7"/><text:tab/><text:tab/><text:tab/><text:tab/>___________________________________</text:p>
        <text:p text:style-name="P26"/>
        <text:p text:style-name="P8">Ai sensi dell'art. 38 del D.P.R. n. 445/2000 la firma può essere effettuata in presenza del dipendente addetto alla ricezione ovvero essere apposta e presentata unitamente a copia non autenticata di un documento d'identità.</text:p>
        <text:p text:style-name="P7"/>
        <text:p text:style-name="P10">COMPILAZIONE A CURA DEL PERSONALE DELL'UFFICIO ANAGRAFE</text:p>
        <text:p text:style-name="P11"><text:span text:style-name="T8"></text:span><text:span text:style-name="T5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11"/>
        <text:p text:style-name="P11"><text:span text:style-name="T8"></text:span><text:span text:style-name="T5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9"><text:s text:c="3"/><text:tab/><text:tab/><text:tab/><text:tab/><text:tab/><text:tab/><text:tab/><text:tab/><text:tab/> <text:s text:c="16"/></text:p>
        <text:p text:style-name="P21">Il/la dipendente/a addetto/a</text:p>
        <text:p text:style-name="P5"><text:span text:style-name="T16">Data, _____________________________<text:tab/><text:tab/><text:tab/><text:tab/>______________________</text:span>_____________</text:p>
        <text:p text:style-name="P4"/>
        <text:p text:style-name="P4"/>
        <text:p text:style-name="P4"/>
        <text:p text:style-name="P29">Informativa sul trattamento dei dati personali</text:p>
        <text:p text:style-name="P27">(artt. 13 e 14 Regolamento UE n. 2016/679)</text:p>
        <text:p text:style-name="P28"/>
        <text:p text:style-name="P28">Ai<text:span text:style-name="T15"> sensi del Regolamento UE n. 2016/679 relativo alla protezione delle persone fisiche con riguardo al trattamento dei dati personali e delle disposizioni della normativa nazionale, si informa che:</text:span></text:p>
        <text:list xml:id="list803418469198843740" text:style-name="WW8Num1">
          <text:list-item>
            <text:p text:style-name="P30"><text:span text:style-name="T6">Titolare del trattamento dei dati è il Comune di Trento (email: </text:span><text:a xlink:type="simple" xlink:href="mailto:segreteria_generale@comune.trento.it"><text:span text:style-name="T6">segreteria_generale@comune.trento.it</text:span></text:a><text:span text:style-name="T7">; sito web: </text:span><text:a xlink:type="simple" xlink:href="http://comune.trento.it/"><text:span text:style-name="T7">http://comune.trento.it</text:span></text:a><text:span text:style-name="T7">);</text:span></text:p>
          </text:list-item>
          <text:list-item>
            <text:p text:style-name="P30"><text:span text:style-name="T7">Responsabile per la protezione dei dati è il Consorzio dei Comuni Trentini (email: </text:span><text:a xlink:type="simple" xlink:href="mailto:servizioRPD@comunitrentini.it"><text:span text:style-name="T7">servizioRPD@comunitrentini.it</text:span></text:a><text:span text:style-name="T7">; sito web: </text:span><text:a xlink:type="simple" xlink:href="http://www.comunitrentini.it/"><text:span text:style-name="T7">http://www.comunitrentini.it</text:span></text:a><text:span text:style-name="T7">);</text:span></text:p>
          </text:list-item>
          <text:list-item>
            <text:p text:style-name="P34">i dati vengono raccolti e trattati per le seguenti finalità:dichiarazione sostitutiva dell'atto di notorietà;</text:p>
          </text:list-item>
          <text:list-item>
            <text:p text:style-name="P31">la base giuridica del trattamento consiste nell'esecuzione di un compito o di una funzione di interesse pubblico ai sensi della normativa statale;</text:p>
          </text:list-item>
          <text:list-item>
            <text:p text:style-name="P32"><text:span text:style-name="T10">i dati </text:span><text:span text:style-name="T12">vengono trattati con sistemi informatici e/o manuali, attraverso procedure adeguate a garantirne la sicurezza e la riservatezza;</text:span></text:p>
          </text:list-item>
          <text:list-item>
            <text:p text:style-name="P32"><text:span text:style-name="T1">i dati possono essere comunicati</text:span><text:span text:style-name="T12"> ad altri soggetti pubblici o privati che, secondo le norme, sono tenuti a conoscerli o possono conoscerli, nonché ai soggetti che sono titolari del diritto di accesso.</text:span></text:p>
            <text:p text:style-name="P35">I dati non sono oggetto di diffusione nè di trasferimento all'estero</text:p>
          </text:list-item>
          <text:list-item>
            <text:p text:style-name="P32"><text:span text:style-name="T10">i dati possono essere conosciuti</text:span><text:span text:style-name="T11"> </text:span><text:span text:style-name="T9">dal responsabile o dagli incaricati del Servizio </text:span><text:span text:style-name="T14">Servizi Demografici e decentramento;</text:span></text:p>
          </text:list-item>
          <text:list-item>
            <text:p text:style-name="P32"><text:span text:style-name="T1">il conferimento dei dati</text:span><text:span text:style-name="T4"> </text:span><text:span text:style-name="T1">ha natura obbligatoria </text:span><text:span text:style-name="T13">per la gestione del procedimento sopracitato</text:span><text:span text:style-name="T1">. Non fornire i dati comporta non osservare obblighi di legge e/o impedire che il Comune di Trento possa </text:span><text:span text:style-name="T13">adempiere a quanto richiesto in relazione alla tipologia di procedimento</text:span><text:span text:style-name="T1">;</text:span></text:p>
          </text:list-item>
          <text:list-item>
            <text:p text:style-name="P31">i dati sono conservati per il periodo strettamente necessario all'esecuzione del compito o della funzione di interesse pubblico e comunque a termini di legge;</text:p>
          </text:list-item>
          <text:list-item>
            <text:p text:style-name="P33">i diritti dell'interessato sono: </text:p>
          </text:list-item>
          <text:list-item>
            <text:p text:style-name="P36">richiedere la conferma dell'esistenza o meno dei dati che lo riguardano; </text:p>
          </text:list-item>
          <text:list-item>
            <text:p text:style-name="P36">ottenere la loro comunicazione in forma intelligibile; </text:p>
          </text:list-item>
          <text:list-item>
            <text:p text:style-name="P36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36">ottenere la rettifica, la cancellazione, la limitazione, la trasformazione in forma anonima o il blocco dei dati trattati in violazione di legge; </text:p>
          </text:list-item>
          <text:list-item>
            <text:p text:style-name="P36">richiedere la portabilità dei dati;</text:p>
          </text:list-item>
          <text:list-item>
            <text:p text:style-name="P36">aggiornare, correggere o integrare i dati che lo riguardano; </text:p>
          </text:list-item>
          <text:list-item>
            <text:p text:style-name="P37"><text:span text:style-name="T15">opporsi, per motivi legittimi, al trat</text:span>tamento dei dati;</text:p>
          </text:list-item>
          <text:list-item>
            <text:p text:style-name="P37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Segoe UI" svg:font-family="'Segoe UI'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Wingdings" fo:font-size="8pt" fo:language="it" fo:country="I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9-06-04T14:35:54.73</dc:date>
    <meta:editing-duration>PT15H52M51S</meta:editing-duration>
    <meta:editing-cycles>64</meta:editing-cycles>
    <meta:generator>OpenOffice.org/3.4.1$Win32 OpenOffice.org_project/341m1$Build-9593</meta:generator>
    <meta:print-date>2012-04-11T17:17:07.08</meta:print-date>
    <dc:creator>Serena Zanlucchi</dc:creator>
    <meta:document-statistic meta:table-count="0" meta:image-count="0" meta:object-count="0" meta:page-count="2" meta:paragraph-count="63" meta:word-count="727" meta:character-count="5149"/>
  </office:meta>
</office:document-meta>
</file>