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text-properties style:font-name="Times New Roman" fo:font-size="11pt" officeooo:paragraph-rsid="001b11e6" style:font-size-asian="11pt" style:font-size-complex="11pt"/>
    </style:style>
    <style:style style:name="P3" style:family="paragraph" style:parent-style-name="Standard">
      <style:text-properties style:font-name="Times New Roman" fo:font-size="11pt" officeooo:paragraph-rsid="001cb299" style:font-size-asian="11pt" style:font-size-complex="11pt"/>
    </style:style>
    <style:style style:name="P4" style:family="paragraph" style:parent-style-name="Standard">
      <style:paragraph-properties fo:margin-top="0cm" fo:margin-bottom="0.22cm" style:contextual-spacing="false" fo:line-height="115%" fo:text-align="justify"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margin-top="0cm" fo:margin-bottom="0.22cm" style:contextual-spacing="false" fo:line-height="100%"/>
      <style:text-properties style:font-name="Times New Roman" fo:font-size="11pt" officeooo:paragraph-rsid="001c2ea2" style:font-size-asian="11pt" style:font-size-complex="11pt"/>
    </style:style>
    <style:style style:name="P6" style:family="paragraph" style:parent-style-name="Standard">
      <style:paragraph-properties fo:margin-top="0cm" fo:margin-bottom="0.22cm" style:contextual-spacing="false" fo:line-height="100%"/>
      <style:text-properties style:font-name="Times New Roman" fo:font-size="11pt" officeooo:paragraph-rsid="001cb299" style:font-size-asian="11pt" style:font-size-complex="11pt"/>
    </style:style>
    <style:style style:name="P7" style:family="paragraph" style:parent-style-name="Standard">
      <style:paragraph-properties fo:margin-top="0cm" fo:margin-bottom="0.22cm" style:contextual-spacing="false" fo:line-height="100%" fo:text-align="justify" style:justify-single-word="false"/>
      <style:text-properties style:font-name="Times New Roman" fo:font-size="11pt" officeooo:paragraph-rsid="002e8cf4" style:font-size-asian="11pt" style:font-size-complex="11pt"/>
    </style:style>
    <style:style style:name="P8" style:family="paragraph" style:parent-style-name="Standard">
      <style:paragraph-properties fo:margin-top="0cm" fo:margin-bottom="0.22cm" style:contextual-spacing="false" fo:line-height="100%"/>
      <style:text-properties style:font-name="Times New Roman" fo:font-size="11pt" officeooo:paragraph-rsid="002e8cf4" style:font-size-asian="11pt" style:font-size-complex="11pt"/>
    </style:style>
    <style:style style:name="P9" style:family="paragraph" style:parent-style-name="Standard">
      <style:paragraph-properties fo:margin-top="0cm" fo:margin-bottom="0.22cm" style:contextual-spacing="false" fo:line-height="100%"/>
      <style:text-properties style:font-name="Times New Roman" fo:font-size="11pt" officeooo:rsid="001c9b11" officeooo:paragraph-rsid="001c9b11" style:font-size-asian="11pt" style:font-size-complex="11pt"/>
    </style:style>
    <style:style style:name="P10" style:family="paragraph" style:parent-style-name="Standard">
      <style:paragraph-properties fo:margin-top="0cm" fo:margin-bottom="0.22cm" style:contextual-spacing="false" fo:line-height="115%" fo:text-align="justify" style:justify-single-word="false"/>
      <style:text-properties style:font-name="Times New Roman" fo:font-size="11pt" style:font-size-asian="11pt" style:font-size-complex="11pt"/>
    </style:style>
    <style:style style:name="P11" style:family="paragraph" style:parent-style-name="Standard">
      <style:paragraph-properties fo:margin-top="0cm" fo:margin-bottom="0.22cm" style:contextual-spacing="false" fo:line-height="115%" fo:text-align="justify" style:justify-single-word="false"/>
      <style:text-properties style:font-name="Times New Roman" fo:font-size="11pt" officeooo:paragraph-rsid="001c9b11" style:font-size-asian="11pt" style:font-size-complex="11pt"/>
    </style:style>
    <style:style style:name="P12" style:family="paragraph" style:parent-style-name="Standard">
      <style:paragraph-properties fo:margin-top="0cm" fo:margin-bottom="0.22cm" style:contextual-spacing="false" fo:line-height="100%"/>
      <style:text-properties style:font-name="Times New Roman" fo:font-size="11pt" officeooo:rsid="001cb299" officeooo:paragraph-rsid="001cb299" style:font-size-asian="11pt" style:font-size-complex="11pt"/>
    </style:style>
    <style:style style:name="P13" style:family="paragraph" style:parent-style-name="Standard">
      <style:paragraph-properties fo:margin-top="0cm" fo:margin-bottom="0.22cm" style:contextual-spacing="false" fo:line-height="100%"/>
      <style:text-properties style:font-name="Times New Roman" fo:font-size="11pt" officeooo:rsid="001cb299" officeooo:paragraph-rsid="001cf1ad" style:font-size-asian="11pt" style:font-size-complex="11pt"/>
    </style:style>
    <style:style style:name="P14" style:family="paragraph" style:parent-style-name="Standard">
      <style:paragraph-properties fo:margin-top="0cm" fo:margin-bottom="0.22cm" style:contextual-spacing="false" fo:line-height="100%"/>
      <style:text-properties style:font-name="Times New Roman" fo:font-size="11pt" officeooo:rsid="001cb299" officeooo:paragraph-rsid="002c0e20" style:font-size-asian="11pt" style:font-size-complex="11pt"/>
    </style:style>
    <style:style style:name="P15" style:family="paragraph" style:parent-style-name="Standard">
      <style:paragraph-properties fo:margin-top="0cm" fo:margin-bottom="0.22cm" style:contextual-spacing="false" fo:line-height="100%"/>
      <style:text-properties style:font-name="Times New Roman" fo:font-size="11pt" officeooo:rsid="001cb299" officeooo:paragraph-rsid="002c74cc" style:font-size-asian="11pt" style:font-size-complex="11pt"/>
    </style:style>
    <style:style style:name="P16" style:family="paragraph" style:parent-style-name="Standard">
      <style:paragraph-properties fo:margin-top="0cm" fo:margin-bottom="0.22cm" style:contextual-spacing="false" fo:line-height="100%"/>
      <style:text-properties style:font-name="Times New Roman" fo:font-size="11pt" officeooo:rsid="001cb299" officeooo:paragraph-rsid="002e8cf4" style:font-size-asian="11pt" style:font-size-complex="11pt"/>
    </style:style>
    <style:style style:name="P17" style:family="paragraph" style:parent-style-name="Standard">
      <style:paragraph-properties fo:margin-top="0cm" fo:margin-bottom="0.22cm" style:contextual-spacing="false" fo:line-height="100%"/>
      <style:text-properties style:font-name="Times New Roman" fo:font-size="11pt" officeooo:rsid="001cf1ad" officeooo:paragraph-rsid="001cf1ad" style:font-size-asian="11pt" style:font-size-complex="11pt"/>
    </style:style>
    <style:style style:name="P18" style:family="paragraph" style:parent-style-name="Standard">
      <style:paragraph-properties fo:margin-top="0cm" fo:margin-bottom="0.22cm" style:contextual-spacing="false" fo:line-height="100%"/>
      <style:text-properties style:font-name="Times New Roman" fo:font-size="11pt" officeooo:rsid="001cf1ad" officeooo:paragraph-rsid="002c0e20" style:font-size-asian="11pt" style:font-size-complex="11pt"/>
    </style:style>
    <style:style style:name="P19" style:family="paragraph" style:parent-style-name="Standard">
      <style:paragraph-properties fo:margin-top="0cm" fo:margin-bottom="0.22cm" style:contextual-spacing="false" fo:line-height="100%"/>
      <style:text-properties style:font-name="Times New Roman" fo:font-size="11pt" officeooo:rsid="001cf1ad" officeooo:paragraph-rsid="002c74cc" style:font-size-asian="11pt" style:font-size-complex="11pt"/>
    </style:style>
    <style:style style:name="P20" style:family="paragraph" style:parent-style-name="Standard">
      <style:paragraph-properties fo:margin-top="0cm" fo:margin-bottom="0.22cm" style:contextual-spacing="false" fo:line-height="100%"/>
      <style:text-properties style:font-name="Times New Roman" fo:font-size="11pt" officeooo:rsid="001cf1ad" officeooo:paragraph-rsid="002e8cf4" style:font-size-asian="11pt" style:font-size-complex="11pt"/>
    </style:style>
    <style:style style:name="P21" style:family="paragraph" style:parent-style-name="Standard">
      <style:paragraph-properties fo:margin-top="0cm" fo:margin-bottom="0.22cm" style:contextual-spacing="false" fo:line-height="100%"/>
      <style:text-properties style:font-name="Times New Roman" fo:font-size="11pt" fo:font-style="normal" fo:font-weight="normal" officeooo:paragraph-rsid="002e8cf4" style:font-size-asian="11pt" style:font-style-asian="normal" style:font-weight-asian="normal" style:font-size-complex="11pt" style:font-style-complex="normal" style:font-weight-complex="normal"/>
    </style:style>
    <style:style style:name="P22" style:family="paragraph" style:parent-style-name="Standard">
      <style:paragraph-properties fo:margin-top="0cm" fo:margin-bottom="0.22cm" style:contextual-spacing="false" fo:line-height="115%" fo:text-align="center" style:justify-single-word="false"/>
      <style:text-properties style:text-line-through-style="none" style:text-line-through-type="none" style:font-name="Times New Roman" fo:font-size="11pt" style:text-underline-style="none" fo:font-weight="bold" officeooo:paragraph-rsid="001c9b11" style:font-size-asian="11pt" style:font-weight-asian="bold" style:font-size-complex="11pt"/>
    </style:style>
    <style:style style:name="P23" style:family="paragraph" style:parent-style-name="Standard">
      <style:paragraph-properties fo:margin-top="0cm" fo:margin-bottom="0.22cm" style:contextual-spacing="false" fo:line-height="115%"/>
      <style:text-properties style:text-line-through-style="none" style:text-line-through-type="none" style:font-name="Times New Roman" fo:font-size="11pt" style:text-underline-style="none" style:font-size-asian="11pt" style:font-size-complex="11pt"/>
    </style:style>
    <style:style style:name="P24" style:family="paragraph" style:parent-style-name="Standard">
      <style:paragraph-properties fo:margin-top="0cm" fo:margin-bottom="0.22cm" style:contextual-spacing="false" fo:line-height="115%" fo:text-align="justify" style:justify-single-word="false"/>
      <style:text-properties style:text-line-through-style="none" style:text-line-through-type="none" style:font-name="Times New Roman" fo:font-size="11pt" style:text-underline-style="none" officeooo:paragraph-rsid="001c9b11" style:font-size-asian="11pt" style:font-size-complex="11pt"/>
    </style:style>
    <style:style style:name="P25" style:family="paragraph" style:parent-style-name="Text_20_body">
      <style:paragraph-properties fo:margin-top="0cm" fo:margin-bottom="0.22cm" style:contextual-spacing="false" fo:line-height="100%"/>
      <style:text-properties style:font-name="Times New Roman" fo:font-size="11pt" officeooo:rsid="001cf1ad" officeooo:paragraph-rsid="001cf1ad" style:font-size-asian="11pt" style:font-size-complex="11pt"/>
    </style:style>
    <style:style style:name="P26" style:family="paragraph" style:parent-style-name="Text_20_body">
      <style:paragraph-properties fo:margin-top="0cm" fo:margin-bottom="0.22cm" style:contextual-spacing="false" fo:line-height="100%"/>
      <style:text-properties style:font-name="Times New Roman" fo:font-size="11pt" officeooo:rsid="001cf1ad" officeooo:paragraph-rsid="002c0e20" style:font-size-asian="11pt" style:font-size-complex="11pt"/>
    </style:style>
    <style:style style:name="P27" style:family="paragraph" style:parent-style-name="Text_20_body">
      <style:paragraph-properties fo:margin-top="0cm" fo:margin-bottom="0.22cm" style:contextual-spacing="false" fo:line-height="100%"/>
      <style:text-properties style:font-name="Times New Roman" fo:font-size="11pt" officeooo:rsid="001cf1ad" officeooo:paragraph-rsid="002c74cc" style:font-size-asian="11pt" style:font-size-complex="11pt"/>
    </style:style>
    <style:style style:name="P28" style:family="paragraph" style:parent-style-name="Text_20_body">
      <style:paragraph-properties fo:margin-top="0cm" fo:margin-bottom="0.22cm" style:contextual-spacing="false" fo:line-height="100%"/>
      <style:text-properties style:font-name="Times New Roman" fo:font-size="11pt" officeooo:rsid="001cf1ad" officeooo:paragraph-rsid="002e8cf4" style:font-size-asian="11pt" style:font-size-complex="11pt"/>
    </style:style>
    <style:style style:name="P29" style:family="paragraph" style:parent-style-name="Text_20_body">
      <style:paragraph-properties fo:margin-top="0cm" fo:margin-bottom="0.22cm" style:contextual-spacing="false" fo:line-height="100%"/>
      <style:text-properties style:font-name="Times New Roman" fo:font-size="11pt" style:font-size-asian="11pt" style:font-size-complex="11pt"/>
    </style:style>
    <style:style style:name="P30" style:family="paragraph" style:parent-style-name="Text_20_body">
      <style:paragraph-properties fo:margin-top="0cm" fo:margin-bottom="0.22cm" style:contextual-spacing="false" fo:line-height="100%"/>
      <style:text-properties style:font-name="Times New Roman" fo:font-size="11pt" officeooo:paragraph-rsid="002c0e20" style:font-size-asian="11pt" style:font-size-complex="11pt"/>
    </style:style>
    <style:style style:name="P31" style:family="paragraph" style:parent-style-name="Text_20_body">
      <style:paragraph-properties fo:margin-top="0cm" fo:margin-bottom="0.22cm" style:contextual-spacing="false" fo:line-height="100%"/>
      <style:text-properties style:font-name="Times New Roman" fo:font-size="11pt" officeooo:paragraph-rsid="002c74cc" style:font-size-asian="11pt" style:font-size-complex="11pt"/>
    </style:style>
    <style:style style:name="P32" style:family="paragraph" style:parent-style-name="Text_20_body">
      <style:paragraph-properties fo:margin-top="0cm" fo:margin-bottom="0.22cm" style:contextual-spacing="false" fo:line-height="100%"/>
      <style:text-properties style:font-name="Times New Roman" fo:font-size="11pt" officeooo:paragraph-rsid="002e8cf4" style:font-size-asian="11pt" style:font-size-complex="11pt"/>
    </style:style>
    <style:style style:name="P33" style:family="paragraph" style:parent-style-name="Text_20_body">
      <style:paragraph-properties fo:margin-top="0cm" fo:margin-bottom="0.22cm" style:contextual-spacing="false" fo:line-height="100%"/>
      <style:text-properties style:text-line-through-style="none" style:text-line-through-type="none" style:font-name="Times New Roman" fo:font-size="11pt" style:text-underline-style="none" style:font-size-asian="11pt" style:font-size-complex="11pt"/>
    </style:style>
    <style:style style:name="P34" style:family="paragraph" style:parent-style-name="Text_20_body">
      <style:paragraph-properties fo:margin-top="0cm" fo:margin-bottom="0.22cm" style:contextual-spacing="false" fo:line-height="100%"/>
      <style:text-properties style:text-line-through-style="none" style:text-line-through-type="none" style:font-name="Times New Roman" fo:font-size="11pt" style:text-underline-style="none" officeooo:paragraph-rsid="002c0e20" style:font-size-asian="11pt" style:font-size-complex="11pt"/>
    </style:style>
    <style:style style:name="P35" style:family="paragraph" style:parent-style-name="Text_20_body">
      <style:paragraph-properties fo:margin-top="0cm" fo:margin-bottom="0.22cm" style:contextual-spacing="false" fo:line-height="100%"/>
      <style:text-properties style:text-line-through-style="none" style:text-line-through-type="none" style:font-name="Times New Roman" fo:font-size="11pt" style:text-underline-style="none" officeooo:paragraph-rsid="002c74cc" style:font-size-asian="11pt" style:font-size-complex="11pt"/>
    </style:style>
    <style:style style:name="P36" style:family="paragraph" style:parent-style-name="Text_20_body">
      <style:paragraph-properties fo:margin-top="0cm" fo:margin-bottom="0.22cm" style:contextual-spacing="false" fo:line-height="100%"/>
      <style:text-properties style:text-line-through-style="none" style:text-line-through-type="none" style:font-name="Times New Roman" fo:font-size="11pt" style:text-underline-style="none" officeooo:paragraph-rsid="002e8cf4" style:font-size-asian="11pt" style:font-size-complex="11pt"/>
    </style:style>
    <style:style style:name="P37" style:family="paragraph" style:parent-style-name="Text_20_body">
      <style:paragraph-properties fo:margin-top="0cm" fo:margin-bottom="0.22cm" style:contextual-spacing="false" fo:line-height="100%" fo:text-align="justify" style:justify-single-word="false"/>
      <style:text-properties style:text-line-through-style="none" style:text-line-through-type="none" style:font-name="Times New Roman" fo:font-size="11pt" fo:language="it" fo:country="IT" style:text-underline-style="none" fo:font-weight="bold" officeooo:paragraph-rsid="002e8cf4" fo:background-color="transparent" style:font-size-asian="11pt" style:font-weight-asian="bold" style:font-name-complex="Arial" style:font-size-complex="11pt" style:font-weight-complex="bold"/>
    </style:style>
    <style:style style:name="P38" style:family="paragraph" style:parent-style-name="Standard">
      <style:paragraph-properties fo:margin-top="0cm" fo:margin-bottom="0.22cm" style:contextual-spacing="false" fo:line-height="100%" fo:break-before="page"/>
      <style:text-properties style:font-name="Times New Roman" fo:font-size="11pt" officeooo:paragraph-rsid="002c74cc" style:font-size-asian="11pt" style:font-size-complex="11pt"/>
    </style:style>
    <style:style style:name="P39" style:family="paragraph" style:parent-style-name="Standard">
      <loext:graphic-properties draw:fill="none"/>
      <style:paragraph-properties fo:margin-left="11.201cm" fo:margin-right="0cm" fo:margin-top="0cm" fo:margin-bottom="0.109cm" style:contextual-spacing="false" fo:line-height="100%" fo:text-align="center" style:justify-single-word="false" fo:text-indent="0cm" style:auto-text-indent="false" fo:background-color="transparent"/>
      <style:text-properties style:font-name="Times New Roman" fo:font-size="11pt" officeooo:rsid="001cf1ad" officeooo:paragraph-rsid="002e8cf4" style:font-size-asian="11pt" style:font-size-complex="11pt"/>
    </style:style>
    <style:style style:name="P40" style:family="paragraph" style:parent-style-name="Text_20_body">
      <loext:graphic-properties draw:fill="none"/>
      <style:paragraph-properties fo:margin-left="11.201cm" fo:margin-right="0cm" fo:margin-top="0cm" fo:margin-bottom="0.109cm" style:contextual-spacing="false" fo:line-height="100%" fo:text-align="center" style:justify-single-word="false" fo:text-indent="0cm" style:auto-text-indent="false" fo:background-color="transparent"/>
      <style:text-properties style:font-name="Times New Roman" fo:font-size="11pt" officeooo:rsid="001cf1ad" officeooo:paragraph-rsid="002e8cf4" style:font-size-asian="11pt" style:font-size-complex="11pt"/>
    </style:style>
    <style:style style:name="P41" style:family="paragraph" style:parent-style-name="Text_20_body">
      <style:text-properties style:font-name="Times New Roman" fo:font-size="11pt" style:font-size-asian="11pt" style:font-size-complex="11pt"/>
    </style:style>
    <style:style style:name="P42" style:family="paragraph" style:parent-style-name="Text_20_body">
      <style:text-properties style:font-name="Times New Roman" fo:font-size="11pt" officeooo:paragraph-rsid="001b11e6" style:font-size-asian="11pt" style:font-size-complex="11pt"/>
    </style:style>
    <style:style style:name="P43" style:family="paragraph" style:parent-style-name="Text_20_body">
      <style:text-properties style:font-name="Times New Roman" fo:font-size="11pt" officeooo:paragraph-rsid="001c2ea2" style:font-size-asian="11pt" style:font-size-complex="11pt"/>
    </style:style>
    <style:style style:name="P44" style:family="paragraph" style:parent-style-name="Text_20_body">
      <style:text-properties style:font-name="Times New Roman" fo:font-size="11pt" officeooo:rsid="0017e75e" officeooo:paragraph-rsid="0017e75e" style:font-size-asian="11pt" style:font-size-complex="11pt"/>
    </style:style>
    <style:style style:name="P45" style:family="paragraph" style:parent-style-name="Title">
      <style:paragraph-properties fo:margin-top="0cm" fo:margin-bottom="0cm" style:contextual-spacing="false" fo:text-align="center" style:justify-single-word="false"/>
      <style:text-properties style:font-name="Arial" fo:font-size="18pt" officeooo:rsid="0017e75e" officeooo:paragraph-rsid="0019834a" style:font-size-asian="18pt" style:font-size-complex="18pt"/>
    </style:style>
    <style:style style:name="P46" style:family="paragraph" style:parent-style-name="Subtitle">
      <style:text-properties style:font-name="Times New Roman" fo:font-size="11pt" officeooo:rsid="0017e75e" officeooo:paragraph-rsid="0017e75e" style:font-size-asian="11pt" style:font-size-complex="11pt"/>
    </style:style>
    <style:style style:name="P47" style:family="paragraph" style:parent-style-name="Addressee">
      <style:text-properties style:font-name="Times New Roman" fo:font-size="12pt" officeooo:rsid="0019834a" officeooo:paragraph-rsid="0019834a" style:font-size-asian="12pt" style:font-size-complex="12pt"/>
    </style:style>
    <style:style style:name="P48" style:family="paragraph" style:parent-style-name="OmniPage_20__23_1">
      <style:paragraph-properties fo:margin-left="0cm" fo:margin-right="0.079cm" fo:text-align="center" style:justify-single-word="false" fo:text-indent="0cm" style:auto-text-indent="false"/>
      <style:text-properties style:font-name="Times New Roman" fo:font-size="11pt" fo:language="it" fo:country="IT" fo:font-weight="normal" officeooo:paragraph-rsid="00284e5d" fo:background-color="transparent" style:font-size-asian="11pt" style:font-weight-asian="normal" style:font-name-complex="Arial" style:font-size-complex="11pt" style:font-weight-complex="normal"/>
    </style:style>
    <style:style style:name="P49" style:family="paragraph" style:parent-style-name="OmniPage_20__23_1">
      <style:paragraph-properties fo:margin-left="0cm" fo:margin-right="0.079cm" fo:text-align="justify" style:justify-single-word="false" fo:text-indent="0cm" style:auto-text-indent="false"/>
      <style:text-properties style:font-name="Times New Roman" fo:font-size="11pt" fo:language="it" fo:country="IT" officeooo:paragraph-rsid="00284e5d" fo:background-color="transparent" style:font-size-asian="11pt" style:font-name-complex="Arial" style:font-size-complex="11pt"/>
    </style:style>
    <style:style style:name="P50" style:family="paragraph" style:parent-style-name="OmniPage_20__23_1">
      <style:paragraph-properties fo:text-align="center" style:justify-single-word="false" fo:break-before="page"/>
      <style:text-properties style:font-name="Times New Roman" fo:font-size="11pt" fo:language="it" fo:country="IT" fo:font-weight="bold" officeooo:paragraph-rsid="00284e5d" fo:background-color="transparent" style:font-size-asian="11pt" style:font-weight-asian="bold" style:font-name-complex="Arial" style:font-size-complex="11pt" style:font-weight-complex="bold"/>
    </style:style>
    <style:style style:name="P51" style:family="paragraph" style:parent-style-name="Title" style:master-page-name="First_20_Page">
      <style:paragraph-properties style:page-number="auto"/>
      <style:text-properties style:font-name="Arial" fo:font-size="18pt" officeooo:rsid="0018e4e4" officeooo:paragraph-rsid="0018e4e4" style:font-size-asian="18pt" style:font-size-complex="18pt"/>
    </style:style>
    <style:style style:name="P52" style:family="paragraph" style:parent-style-name="Title">
      <style:paragraph-properties fo:margin-top="0cm" fo:margin-bottom="0cm" style:contextual-spacing="false" fo:line-height="115%" fo:text-align="center" style:justify-single-word="false" fo:break-before="page"/>
      <style:text-properties style:text-line-through-style="none" style:text-line-through-type="none" style:font-name="Arial" fo:font-size="18pt" style:text-underline-style="none" fo:font-weight="bold" officeooo:rsid="002e8cf4" officeooo:paragraph-rsid="002e8cf4" style:font-name-asian="Arial Unicode MS" style:font-size-asian="18pt" style:font-weight-asian="bold" style:font-name-complex="Mangal" style:font-size-complex="18pt" style:font-weight-complex="bold"/>
    </style:style>
    <style:style style:name="P53" style:family="paragraph" style:parent-style-name="Text_20_body">
      <style:paragraph-properties fo:margin-top="0cm" fo:margin-bottom="0.22cm" style:contextual-spacing="false" fo:line-height="100%"/>
      <style:text-properties style:text-line-through-style="none" style:text-line-through-type="none" style:font-name="Times New Roman" fo:font-size="11pt" fo:font-style="normal" style:text-underline-style="none" fo:font-weight="normal" officeooo:paragraph-rsid="002e8cf4" style:font-size-asian="11pt" style:font-style-asian="normal" style:font-weight-asian="normal" style:font-size-complex="11pt" style:font-style-complex="normal" style:font-weight-complex="normal"/>
    </style:style>
    <style:style style:name="P54" style:family="paragraph" style:parent-style-name="Standard">
      <style:paragraph-properties fo:margin-top="0cm" fo:margin-bottom="0.22cm" style:contextual-spacing="false" fo:line-height="115%" fo:text-align="justify" style:justify-single-word="false"/>
      <style:text-properties style:text-line-through-style="none" style:text-line-through-type="none" style:text-position="super 58%" style:font-name="Times New Roman" fo:font-size="11pt" style:text-underline-style="none" fo:font-weight="bold" style:font-size-asian="11pt" style:font-weight-asian="bold" style:font-size-complex="11pt" style:font-weight-complex="bold"/>
    </style:style>
    <style:style style:name="P55" style:family="paragraph" style:parent-style-name="Standard">
      <style:paragraph-properties fo:margin-top="0cm" fo:margin-bottom="0.22cm" style:contextual-spacing="false" fo:line-height="100%"/>
      <style:text-properties style:text-position="super 58%" style:font-name="Times New Roman" fo:font-size="11pt" fo:font-style="normal" fo:font-weight="bold" officeooo:paragraph-rsid="002e8cf4" style:font-size-asian="11pt" style:font-style-asian="normal" style:font-weight-asian="bold" style:font-size-complex="11pt" style:font-style-complex="normal" style:font-weight-complex="bold"/>
    </style:style>
    <style:style style:name="P56" style:family="paragraph" style:parent-style-name="Standard" style:master-page-name="Standard">
      <style:paragraph-properties fo:margin-top="0cm" fo:margin-bottom="0.22cm" style:contextual-spacing="false" fo:line-height="100%" style:page-number="auto" fo:break-before="page"/>
      <style:text-properties style:font-name="Times New Roman" fo:font-size="11pt" officeooo:paragraph-rsid="002e8cf4" style:font-size-asian="11pt" style:font-size-complex="11pt"/>
    </style:style>
    <style:style style:name="P57" style:family="paragraph" style:parent-style-name="OmniPage_20__23_1" style:list-style-name="WW8Num2">
      <loext:graphic-properties draw:fill="none" draw:fill-color="#ffffff"/>
      <style:paragraph-properties fo:margin-left="0cm" fo:margin-right="0cm" fo:margin-top="0.101cm" fo:margin-bottom="0cm" style:contextual-spacing="false" fo:line-height="0.459cm"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officeooo:paragraph-rsid="00284e5d" fo:hyphenate="false" fo:hyphenation-remain-char-count="2" fo:hyphenation-push-char-count="2" loext:hyphenation-no-caps="false"/>
    </style:style>
    <style:style style:name="P58" style:family="paragraph" style:parent-style-name="OmniPage_20__23_1" style:list-style-name="WW8Num2">
      <loext:graphic-properties draw:fill="none" draw:fill-color="#ffffff"/>
      <style:paragraph-properties fo:margin-left="0cm" fo:margin-right="0cm" fo:margin-top="0.101cm" fo:margin-bottom="0cm" style:contextual-spacing="false" fo:line-height="0.459cm" fo:text-align="justify" style:justify-single-word="false" fo:orphans="2" fo:widows="2" fo:hyphenation-ladder-count="no-limit" fo:text-indent="0cm" style:auto-text-indent="false" fo:background-color="transparent" style:writing-mode="lr-tb">
        <style:tab-stops>
          <style:tab-stop style:position="0.504cm"/>
        </style:tab-stops>
      </style:paragraph-properties>
      <style:text-properties officeooo:paragraph-rsid="00284e5d" fo:hyphenate="false" fo:hyphenation-remain-char-count="2" fo:hyphenation-push-char-count="2" loext:hyphenation-no-caps="false"/>
    </style:style>
    <style:style style:name="P59" style:family="paragraph" style:parent-style-name="OmniPage_20__23_1" style:list-style-name="WW8Num2">
      <loext:graphic-properties draw:fill="none" draw:fill-color="#ffffff"/>
      <style:paragraph-properties fo:margin-left="0cm" fo:margin-right="0cm" fo:margin-top="0.101cm" fo:margin-bottom="0cm" style:contextual-spacing="false" fo:line-height="0.459cm" fo:text-align="justify" style:justify-single-word="false" fo:orphans="2" fo:widows="2" fo:hyphenation-ladder-count="no-limit" fo:text-indent="0cm" style:auto-text-indent="false" fo:background-color="transparent" style:writing-mode="lr-tb">
        <style:tab-stops>
          <style:tab-stop style:position="0.504cm"/>
        </style:tab-stops>
      </style:paragraph-properties>
      <style:text-properties style:font-name="Times New Roman" fo:font-size="11pt" officeooo:paragraph-rsid="00284e5d" style:font-size-asian="11pt" style:font-size-complex="11pt" fo:hyphenate="false" fo:hyphenation-remain-char-count="2" fo:hyphenation-push-char-count="2" loext:hyphenation-no-caps="false"/>
    </style:style>
    <style:style style:name="P60" style:family="paragraph" style:parent-style-name="OmniPage_20__23_1" style:list-style-name="WW8Num2">
      <loext:graphic-properties draw:fill="none" draw:fill-color="#ffffff"/>
      <style:paragraph-properties fo:margin-left="0cm" fo:margin-right="0cm" fo:margin-top="0.101cm" fo:margin-bottom="0cm" style:contextual-spacing="false" fo:line-height="0.459cm"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font-name="Times New Roman" fo:font-size="11pt" officeooo:paragraph-rsid="00284e5d" style:font-size-asian="11pt" style:font-size-complex="11pt" fo:hyphenate="false" fo:hyphenation-remain-char-count="2" fo:hyphenation-push-char-count="2" loext:hyphenation-no-caps="false"/>
    </style:style>
    <style:style style:name="P61" style:family="paragraph" style:parent-style-name="OmniPage_20__23_1" style:list-style-name="WW8Num2">
      <loext:graphic-properties draw:fill="none" draw:fill-color="#ffffff"/>
      <style:paragraph-properties fo:margin-left="0cm" fo:margin-right="0cm" fo:margin-top="0.101cm" fo:margin-bottom="0cm" style:contextual-spacing="false" fo:line-height="0.459cm" fo:text-align="justify" style:justify-single-word="false" fo:orphans="2" fo:widows="2" fo:hyphenation-ladder-count="no-limit" fo:text-indent="0cm" style:auto-text-indent="false" fo:background-color="transparent" style:writing-mode="lr-tb"/>
      <style:text-properties style:font-name="Times New Roman" fo:font-size="11pt" officeooo:paragraph-rsid="00284e5d" style:font-size-asian="11pt" style:font-size-complex="11pt" fo:hyphenate="false" fo:hyphenation-remain-char-count="2" fo:hyphenation-push-char-count="2" loext:hyphenation-no-caps="false"/>
    </style:style>
    <style:style style:name="P62" style:family="paragraph" style:parent-style-name="OmniPage_20__23_1" style:list-style-name="WW8Num2">
      <style:paragraph-properties fo:margin-left="0cm" fo:margin-right="0cm" fo:margin-top="0.101cm" fo:margin-bottom="0cm" style:contextual-spacing="false" fo:line-height="0.459cm" fo:text-align="justify" style:justify-single-word="false" fo:orphans="2" fo:widows="2" fo:text-indent="0cm" style:auto-text-indent="false" style:writing-mode="lr-tb">
        <style:tab-stops>
          <style:tab-stop style:position="0.661cm"/>
        </style:tab-stops>
      </style:paragraph-properties>
      <style:text-properties style:font-name="Times New Roman" fo:font-size="11pt" officeooo:paragraph-rsid="00284e5d" style:font-size-asian="11pt" style:font-size-complex="11pt"/>
    </style:style>
    <style:style style:name="P63" style:family="paragraph" style:parent-style-name="OmniPage_20__23_1" style:list-style-name="WW8Num2">
      <loext:graphic-properties draw:fill="none" draw:fill-color="#ffffff"/>
      <style:paragraph-properties fo:margin-left="0cm" fo:margin-right="0cm" fo:margin-top="0.101cm" fo:margin-bottom="0cm" style:contextual-spacing="false" fo:line-height="0.459cm" fo:text-align="justify" style:justify-single-word="false" fo:orphans="2" fo:widows="2" fo:hyphenation-ladder-count="no-limit" fo:text-indent="0cm" style:auto-text-indent="false" fo:background-color="transparent" style:writing-mode="lr-tb">
        <style:tab-stops>
          <style:tab-stop style:position="-0.023cm"/>
        </style:tab-stops>
      </style:paragraph-properties>
      <style:text-properties style:font-name="Times New Roman" fo:font-size="11pt" officeooo:paragraph-rsid="00284e5d" style:font-size-asian="11pt" style:font-size-complex="11pt" fo:hyphenate="false" fo:hyphenation-remain-char-count="2" fo:hyphenation-push-char-count="2" loext:hyphenation-no-caps="false"/>
    </style:style>
    <style:style style:name="P64" style:family="paragraph" style:parent-style-name="OmniPage_20__23_1" style:list-style-name="WW8Num2">
      <loext:graphic-properties draw:fill="none" draw:fill-color="#ffffff"/>
      <style:paragraph-properties fo:margin-left="0cm" fo:margin-right="0cm" fo:margin-top="0cm" fo:margin-bottom="0cm" style:contextual-spacing="false" fo:line-height="0.459cm" fo:text-align="justify" style:justify-single-word="false" fo:orphans="2" fo:widows="2" fo:hyphenation-ladder-count="no-limit" fo:text-indent="0cm" style:auto-text-indent="false" fo:background-color="transparent" style:writing-mode="lr-tb">
        <style:tab-stops>
          <style:tab-stop style:position="1.462cm"/>
        </style:tab-stops>
      </style:paragraph-properties>
      <style:text-properties style:font-name="Times New Roman" fo:font-size="11pt" officeooo:paragraph-rsid="00284e5d" style:font-size-asian="11pt" style:font-size-complex="11pt" fo:hyphenate="false" fo:hyphenation-remain-char-count="2" fo:hyphenation-push-char-count="2" loext:hyphenation-no-caps="false"/>
    </style:style>
    <style:style style:name="P65" style:family="paragraph" style:parent-style-name="OmniPage_20__23_1" style:list-style-name="WW8Num2">
      <loext:graphic-properties draw:fill="none" draw:fill-color="#ffffff"/>
      <style:paragraph-properties fo:margin-left="-0.101cm" fo:margin-right="0cm" fo:margin-top="0.101cm" fo:margin-bottom="0cm" style:contextual-spacing="false" fo:line-height="0.459cm"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1pt" officeooo:paragraph-rsid="00284e5d" style:font-size-asian="11pt" style:font-size-complex="11pt" fo:hyphenate="false" fo:hyphenation-remain-char-count="2" fo:hyphenation-push-char-count="2" loext:hyphenation-no-caps="false"/>
    </style:style>
    <style:style style:name="P66" style:family="paragraph" style:parent-style-name="OmniPage_20__23_1" style:list-style-name="WW8Num2">
      <style:paragraph-properties fo:margin-left="0.661cm" fo:margin-right="0cm" fo:margin-top="0.101cm" fo:margin-bottom="0cm" style:contextual-spacing="false" fo:line-height="0.459cm" fo:text-align="justify" style:justify-single-word="false" fo:orphans="2" fo:widows="2" fo:text-indent="-0.64cm" style:auto-text-indent="false" style:writing-mode="lr-tb">
        <style:tab-stops>
          <style:tab-stop style:position="-0.023cm"/>
        </style:tab-stops>
      </style:paragraph-properties>
      <style:text-properties style:font-name="Times New Roman" fo:font-size="11pt" officeooo:paragraph-rsid="00284e5d" style:font-size-asian="11pt" style:font-size-complex="11pt"/>
    </style:style>
    <style:style style:name="P67" style:family="paragraph" style:parent-style-name="OmniPage_20__23_1" style:list-style-name="WW8Num2">
      <loext:graphic-properties draw:fill="none" draw:fill-color="#ffffff"/>
      <style:paragraph-properties fo:margin-left="1.199cm" fo:margin-right="0cm" fo:line-height="0.459cm" fo:text-align="justify" style:justify-single-word="false" fo:orphans="2" fo:widows="2" fo:hyphenation-ladder-count="no-limit" fo:text-indent="0cm" style:auto-text-indent="false" fo:background-color="transparent" style:writing-mode="lr-tb">
        <style:tab-stops>
          <style:tab-stop style:position="2.196cm"/>
        </style:tab-stops>
      </style:paragraph-properties>
      <style:text-properties style:font-name="Times New Roman" fo:font-size="11pt" officeooo:paragraph-rsid="00284e5d" style:font-size-asian="11pt" style:font-size-complex="11pt" fo:hyphenate="false" fo:hyphenation-remain-char-count="2" fo:hyphenation-push-char-count="2" loext:hyphenation-no-caps="false"/>
    </style:style>
    <style:style style:name="P68" style:family="paragraph" style:parent-style-name="OmniPage_20__23_1" style:list-style-name="WW8Num2">
      <loext:graphic-properties draw:fill="none" draw:fill-color="#ffffff"/>
      <style:paragraph-properties fo:margin-left="1.199cm" fo:margin-right="0cm" fo:margin-top="0cm" fo:margin-bottom="0.22cm" style:contextual-spacing="false" fo:line-height="0.459cm" fo:text-align="justify" style:justify-single-word="false" fo:orphans="2" fo:widows="2" fo:hyphenation-ladder-count="no-limit" fo:text-indent="0cm" style:auto-text-indent="false" fo:background-color="transparent" style:writing-mode="lr-tb">
        <style:tab-stops>
          <style:tab-stop style:position="2.196cm"/>
        </style:tab-stops>
      </style:paragraph-properties>
      <style:text-properties style:font-name="Times New Roman" fo:font-size="11pt" officeooo:paragraph-rsid="00284e5d" style:font-size-asian="11pt" style:font-size-complex="11pt" fo:hyphenate="false" fo:hyphenation-remain-char-count="2" fo:hyphenation-push-char-count="2" loext:hyphenation-no-caps="false"/>
    </style:style>
    <style:style style:name="P69" style:family="paragraph">
      <style:paragraph-properties fo:text-align="start"/>
      <style:text-properties style:text-line-through-style="none" style:text-line-through-type="none" fo:font-size="10pt" fo:font-style="normal" style:text-underline-style="none"/>
    </style:style>
    <style:style style:name="P70" style:family="paragraph">
      <style:paragraph-properties fo:text-align="start"/>
      <style:text-properties style:text-line-through-style="none" style:text-line-through-type="none" style:font-name="Tahoma" fo:font-size="10pt" fo:font-style="normal" style:text-underline-style="none" fo:font-weight="normal"/>
    </style:style>
    <style:style style:name="P71" style:family="paragraph">
      <style:paragraph-properties fo:text-align="center"/>
    </style:style>
    <style:style style:name="P72" style:family="paragraph">
      <loext:graphic-properties draw:fill="none" draw:fill-color="#ffffff"/>
      <style:paragraph-properties fo:text-align="center" style:writing-mode="lr-tb"/>
      <style:text-properties fo:font-size="11pt" style:font-size-asian="11pt" style:font-size-complex="11pt"/>
    </style:style>
    <style:style style:name="P73" style:family="paragraph">
      <style:paragraph-properties fo:text-align="start"/>
      <style:text-properties style:text-line-through-style="none" style:text-line-through-type="none" fo:font-size="9pt" fo:font-style="normal" style:text-underline-style="none"/>
    </style:style>
    <style:style style:name="P74" style:family="paragraph">
      <style:paragraph-properties fo:text-align="center"/>
    </style:style>
    <style:style style:name="T1" style:family="text">
      <style:text-properties officeooo:rsid="001c2ea2"/>
    </style:style>
    <style:style style:name="T2" style:family="text">
      <style:text-properties style:font-name="Arial1" fo:font-size="10pt" officeooo:rsid="002e8cf4"/>
    </style:style>
    <style:style style:name="T3" style:family="text">
      <style:text-properties officeooo:rsid="0017e75e"/>
    </style:style>
    <style:style style:name="T4" style:family="text">
      <style:text-properties officeooo:rsid="001b11e6"/>
    </style:style>
    <style:style style:name="T5" style:family="text">
      <style:text-properties style:text-line-through-style="none" style:text-line-through-type="none" style:text-position="super 58%" style:text-underline-style="none"/>
    </style:style>
    <style:style style:name="T6" style:family="text">
      <style:text-properties style:text-line-through-style="none" style:text-line-through-type="none" style:text-position="super 58%" style:text-underline-style="none" fo:font-weight="bold" style:font-weight-asian="bold" style:font-weight-complex="bold"/>
    </style:style>
    <style:style style:name="T7" style:family="text">
      <style:text-properties style:text-line-through-style="none" style:text-line-through-type="none" style:text-position="super 58%" fo:font-style="normal" style:text-underline-style="none" fo:font-weight="bold" style:font-style-asian="normal" style:font-weight-asian="bold" style:font-style-complex="normal" style:font-weight-complex="bold"/>
    </style:style>
    <style:style style:name="T8" style:family="text">
      <style:text-properties style:text-line-through-style="none" style:text-line-through-type="none" style:text-position="super 58%" fo:font-style="normal" style:text-underline-style="none" fo:font-weight="normal" style:font-style-asian="normal" style:font-weight-asian="normal" style:font-style-complex="normal" style:font-weight-complex="normal"/>
    </style:style>
    <style:style style:name="T9" style:family="text">
      <style:text-properties style:text-line-through-style="none" style:text-line-through-type="none" style:text-underline-style="none"/>
    </style:style>
    <style:style style:name="T10" style:family="text">
      <style:text-properties style:text-line-through-style="none" style:text-line-through-type="none" style:text-underline-style="none" fo:font-weight="bold" style:font-weight-asian="bold"/>
    </style:style>
    <style:style style:name="T11" style:family="text">
      <style:text-properties style:text-line-through-style="none" style:text-line-through-type="none" style:text-underline-style="none" fo:font-weight="normal" style:font-weight-asian="normal"/>
    </style:style>
    <style:style style:name="T12" style:family="text">
      <style:text-properties style:text-line-through-style="none" style:text-line-through-type="none" style:text-underline-style="none" officeooo:rsid="002c74cc"/>
    </style:style>
    <style:style style:name="T13" style:family="text">
      <style:text-properties style:text-line-through-style="none" style:text-line-through-type="none" fo:language="it" fo:country="IT" fo:font-style="normal" style:text-underline-style="none" fo:font-weight="normal" fo:background-color="transparent" loext:char-shading-value="0" style:font-name-asian="Arial" style:font-style-asian="normal" style:font-weight-asian="normal" style:font-name-complex="Arial" style:font-style-complex="normal" style:font-weight-complex="normal"/>
    </style:style>
    <style:style style:name="T14" style:family="text">
      <style:text-properties style:text-line-through-style="none" style:text-line-through-type="none" fo:language="it" fo:country="IT"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15" style:family="text">
      <style:text-properties style:text-line-through-style="none" style:text-line-through-type="none" style:text-position="sub 58%" style:text-underline-style="none" fo:font-weight="bold" style:font-weight-asian="bold" style:font-weight-complex="bold"/>
    </style:style>
    <style:style style:name="T16" style:family="text">
      <style:text-properties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17" style:family="text">
      <style:text-properties style:text-position="super 58%" fo:font-weight="bold" style:font-weight-asian="bold" style:font-weight-complex="bold"/>
    </style:style>
    <style:style style:name="T18" style:family="text">
      <style:text-properties style:text-position="super 58%" fo:font-style="normal" fo:font-weight="bold" style:font-style-asian="normal" style:font-weight-asian="bold" style:font-style-complex="normal" style:font-weight-complex="bold"/>
    </style:style>
    <style:style style:name="T19" style:family="text">
      <style:text-properties fo:font-weight="normal" style:font-weight-asian="normal"/>
    </style:style>
    <style:style style:name="T20" style:family="text">
      <style:text-properties fo:color="#000000" loext:opacity="100%" fo:language="it" fo:country="IT" fo:background-color="transparent" loext:char-shading-value="0" style:font-name-asian="Times New Roman" style:language-asian="zh" style:country-asian="CN" style:font-name-complex="Arial" style:language-complex="ar" style:country-complex="SA"/>
    </style:style>
    <style:style style:name="T21" style:family="text">
      <style:text-properties fo:color="#000000" loext:opacity="100%" fo:language="it" fo:country="IT" fo:font-style="normal" fo:font-weight="normal" fo:background-color="transparent" loext:char-shading-value="0" style:font-style-asian="normal" style:font-weight-asian="normal" style:font-name-complex="Arial" style:font-style-complex="normal" style:font-weight-complex="normal"/>
    </style:style>
    <style:style style:name="T22" style:family="text">
      <style:text-properties fo:color="#000000" loext:opacity="100%" fo:language="it" fo:country="IT" fo:font-weight="normal" fo:background-color="transparent" loext:char-shading-value="0" style:font-weight-asian="normal" style:font-name-complex="Arial" style:font-weight-complex="normal"/>
    </style:style>
    <style:style style:name="T23" style:family="text">
      <style:text-properties style:font-name="Times New Roman" fo:font-size="11pt" fo:language="it" fo:country="IT" fo:font-weight="normal" fo:background-color="transparent" loext:char-shading-value="0" style:font-name-asian="Arial" style:font-size-asian="11pt" style:font-weight-asian="normal" style:font-name-complex="Arial" style:font-size-complex="11pt" style:font-weight-complex="normal"/>
    </style:style>
    <style:style style:name="T24" style:family="text">
      <style:text-properties style:font-name="Times New Roman" fo:font-size="11pt" fo:language="it" fo:country="IT" fo:font-weight="normal" fo:background-color="transparent" loext:char-shading-value="0" style:font-size-asian="11pt" style:font-weight-asian="normal" style:font-name-complex="Arial" style:font-size-complex="11pt" style:font-weight-complex="normal"/>
    </style:style>
    <style:style style:name="T25" style:family="text">
      <style:text-properties style:font-name="Times New Roman" fo:font-size="11pt" fo:language="it" fo:country="IT" fo:background-color="transparent" loext:char-shading-value="0" style:font-size-asian="11pt" style:font-name-complex="Arial" style:font-size-complex="11pt"/>
    </style:style>
    <style:style style:name="T26" style:family="text">
      <style:text-properties style:font-name="Times New Roman" fo:font-size="11pt" fo:language="it" fo:country="IT" fo:background-color="transparent" loext:char-shading-value="0" style:font-name-asian="Arial" style:font-size-asian="11pt" style:font-name-complex="Arial" style:font-size-complex="11pt"/>
    </style:style>
    <style:style style:name="T27" style:family="text">
      <style:text-properties fo:language="it" fo:country="IT" fo:background-color="transparent" loext:char-shading-value="0" style:font-name-asian="Arial" style:font-name-complex="Arial"/>
    </style:style>
    <style:style style:name="T28" style:family="text">
      <style:text-properties fo:language="it" fo:country="IT" fo:background-color="transparent" loext:char-shading-value="0" style:font-name-complex="Arial"/>
    </style:style>
    <style:style style:name="T29" style:family="text">
      <style:text-properties fo:language="it" fo:country="IT" fo:font-style="normal" fo:font-weight="normal" fo:background-color="transparent" loext:char-shading-value="0" style:font-style-asian="normal" style:font-weight-asian="normal" style:font-name-complex="Arial" style:font-style-complex="normal" style:font-weight-complex="normal"/>
    </style:style>
    <style:style style:name="T30" style:family="text">
      <style:text-properties fo:language="it" fo:country="IT"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31" style:family="text">
      <style:text-properties fo:language="it" fo:country="IT" fo:font-style="normal" fo:font-weight="bold" fo:background-color="transparent" loext:char-shading-value="0" style:font-style-asian="normal" style:font-weight-asian="bold" style:font-name-complex="Arial" style:font-style-complex="normal" style:font-weight-complex="bold"/>
    </style:style>
    <style:style style:name="T32" style:family="text">
      <style:text-properties fo:language="it" fo:country="IT" fo:font-style="normal" fo:background-color="transparent" loext:char-shading-value="0" style:font-style-asian="normal" style:font-name-complex="Arial" style:font-style-complex="normal"/>
    </style:style>
    <style:style style:name="T33" style:family="text">
      <style:text-properties fo:language="it" fo:country="IT" fo:font-weight="normal" fo:background-color="transparent" loext:char-shading-value="0" style:font-name-asian="Arial" style:font-weight-asian="normal" style:font-name-complex="Arial" style:font-weight-complex="normal"/>
    </style:style>
    <style:style style:name="T34" style:family="text">
      <style:text-properties fo:language="it" fo:country="IT" fo:font-weight="normal" fo:background-color="transparent" loext:char-shading-value="0" style:font-weight-asian="normal" style:font-name-complex="Arial" style:font-weight-complex="normal"/>
    </style:style>
    <style:style style:name="T35" style:family="text">
      <style:text-properties fo:language="it" fo:country="IT" fo:font-weight="bold" fo:background-color="transparent" loext:char-shading-value="0" style:font-weight-asian="bold" style:font-name-complex="Arial" style:font-weight-complex="normal"/>
    </style:style>
    <style:style style:name="T36" style:family="text">
      <style:text-properties officeooo:rsid="001cf1ad"/>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officeooo:rsid="001cb299"/>
    </style:style>
    <style:style style:name="T39" style:family="text">
      <style:text-properties fo:font-size="11pt" style:font-size-asian="11pt" style:font-size-complex="11pt"/>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solid" svg:stroke-color="#cccccc" draw:fill="none" draw:fill-color="#ffffff" fo:min-height="1.191cm" fo:margin-left="1.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combobox form:name="2" form:control-implementation="ooo:com.sun.star.form.component.ComboBox" xml:id="control2" form:id="control2" form:dropdown="true" form:size="20" form:current-value="Il sottoscritto" form:value="Il 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Il sottoscritto"/>
            <form:item form:label="La sottoscitta"/>
          </form:combobox>
          <form:text form:name="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4" form:control-implementation="ooo:com.sun.star.form.component.ComboBox" xml:id="control4" form:id="control4" form:dropdown="true" form:size="20" form:current-value="nato il" form:value="nato il"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l"/>
            <form:item form:label="nata il"/>
          </form:combobox>
          <form:text form:name="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13" form:control-implementation="ooo:com.sun.star.form.component.ComboBox" xml:id="control14" form:id="control14" form:dropdown="true" form:size="20" form:current-value="cittadino" form:value="cittadin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ittadino"/>
            <form:item form:label="citadina"/>
          </form:combobox>
          <form:text form:name="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23" form:control-implementation="ooo:com.sun.star.form.component.TextField" xml:id="control23" form:id="control23"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2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17" form:control-implementation="ooo:com.sun.star.form.component.ComboBox" xml:id="control26" form:id="control26"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combobox form:name="26" form:control-implementation="ooo:com.sun.star.form.component.ComboBox" xml:id="control27" form:id="control27"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37" form:id="control37"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47" form:id="control47"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57" form:id="control57"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67" form:id="control67"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77" form:id="control77"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87" form:id="control87"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97" form:id="control97"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107" form:id="control107"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4"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35" form:control-implementation="ooo:com.sun.star.form.component.TextField" xml:id="control116" form:id="control116"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24"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119" form:id="control119"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129" form:id="control129"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139" form:id="control139"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149" form:id="control149"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159" form:id="control159"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169" form:id="control169"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4"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6" form:control-implementation="ooo:com.sun.star.form.component.ComboBox" xml:id="control179" form:id="control179" form:dropdown="true" form:size="20" form:current-value="nato in" form:value="nato i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in "/>
            <form:item form:label="nata in "/>
          </form:combobox>
          <form:text form:name="27"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3" draw:text-style-name="P74" svg:width="3.26cm" svg:height="0.6cm" svg:x="9.081cm" svg:y="2.007cm" draw:control="control1"/>
      <text:section text:style-name="Sect1" text:name="Sezione1" text:protected="true" text:protection-key="40JDZ7hYxwich69I1eHzUW3MVlg=">
        <text:p text:style-name="P51"><draw:frame text:anchor-type="paragraph" draw:z-index="12" draw:name="Forma1" draw:style-name="gr2" draw:text-style-name="P72" svg:width="2.315cm" svg:height="1.191cm" svg:x="16.476cm" svg:y="-0.303cm"><draw:text-box><text:p text:style-name="P71"><text:span text:style-name="T39">Imposta di bollo € 16,00</text:span></text:p></draw:text-box></draw:frame></text:p>
        <text:p text:style-name="P45"/>
        <text:p text:style-name="P45">Istanza di riconoscimento del possesso </text:p>
        <text:p text:style-name="P45">dello status civitatis italiano ai cittadini stranieri di ceppo italiano</text:p>
        <text:p text:style-name="P46"/>
        <text:p text:style-name="P44"/>
        <text:p text:style-name="P47">AL SIGNOR SINDACO DEL COMUNE DI </text:p>
        <text:p text:style-name="P2"><draw:control text:anchor-type="as-char" draw:z-index="13" draw:name="Forma2" draw:style-name="gr1" draw:text-style-name="P69" svg:width="7.958cm" svg:height="0.701cm" draw:control="control13"/></text:p>
        <text:p text:style-name="P41"/>
        <text:p text:style-name="P41"/>
        <text:p text:style-name="P41"><draw:control text:anchor-type="as-char" draw:z-index="1" draw:name="Forma3" draw:style-name="gr1" draw:text-style-name="P70" svg:width="3.357cm" svg:height="0.701cm" draw:control="control2"/><text:s/><draw:control text:anchor-type="as-char" draw:z-index="2" draw:name="Forma4" draw:style-name="gr1" draw:text-style-name="P69" svg:width="10.254cm" svg:height="0.701cm" draw:control="control3"/><text:s/><draw:control text:anchor-type="as-char" draw:z-index="3" draw:name="Forma5" draw:style-name="gr1" draw:text-style-name="P70" svg:width="2.01cm" svg:height="0.701cm" draw:control="control4"/><text:s/><draw:control text:anchor-type="as-char" draw:z-index="4" draw:name="Forma6" draw:style-name="gr1" draw:text-style-name="P69" svg:width="2.95cm" svg:height="0.701cm" draw:control="control5"/></text:p>
        <text:p text:style-name="P42">a <draw:control text:anchor-type="as-char" draw:z-index="5" draw:name="Forma7" draw:style-name="gr1" draw:text-style-name="P69" svg:width="9.109cm" svg:height="0.701cm" draw:control="control6"/><text:s/><text:span text:style-name="T4">qui</text:span> residente a <draw:control text:anchor-type="as-char" draw:z-index="6" draw:name="Forma8" draw:style-name="gr1" draw:text-style-name="P69" svg:width="7.044cm" svg:height="0.701cm" draw:control="control7"/><text:s/></text:p>
        <text:p text:style-name="P42">in via/<text:span text:style-name="T4">piazza</text:span> <draw:control text:anchor-type="as-char" draw:z-index="7" draw:name="Forma9" draw:style-name="gr1" draw:text-style-name="P69" svg:width="14.798cm" svg:height="0.701cm" draw:control="control8"/><text:s/>n. <draw:control text:anchor-type="as-char" draw:z-index="8" draw:name="Forma10" draw:style-name="gr1" draw:text-style-name="P69" svg:width="1.528cm" svg:height="0.701cm" draw:control="control9"/></text:p>
        <text:p text:style-name="P41">e-mail <draw:control text:anchor-type="as-char" draw:z-index="10" draw:name="Forma11" draw:style-name="gr1" draw:text-style-name="P73" svg:width="8.843cm" svg:height="0.701cm" draw:control="control11"/><text:s/>tel/<text:span text:style-name="T4">cellulare</text:span> <draw:control text:anchor-type="as-char" draw:z-index="11" draw:name="Forma12" draw:style-name="gr1" draw:text-style-name="P69" svg:width="6.97cm" svg:height="0.701cm" draw:control="control12"/><text:s/></text:p>
        <text:p text:style-name="P43"><text:span text:style-name="T4">di stato civile</text:span> <draw:control text:anchor-type="as-char" draw:z-index="9" draw:name="Forma13" draw:style-name="gr1" draw:text-style-name="P69" svg:width="5.769cm" svg:height="0.701cm" draw:control="control10"/><text:s/><draw:control text:anchor-type="as-char" draw:z-index="14" draw:name="Forma14" draw:style-name="gr1" draw:text-style-name="P70" svg:width="2.04cm" svg:height="0.701cm" draw:control="control14"/><text:s text:c="2"/><draw:control text:anchor-type="as-char" draw:z-index="15" draw:name="Forma15" draw:style-name="gr1" draw:text-style-name="P69" svg:width="8.591cm" svg:height="0.701cm" draw:control="control15"/></text:p>
        <text:p text:style-name="P4">“jure soli” <text:span text:style-name="T19">per essere </text:span><text:span text:style-name="T11">nato nel territorio di quello Stato secondo tali leggi nazionali e reclamante la condizione di cittadino italiano </text:span><text:span text:style-name="T9">“jure sanguinis” </text:span><text:span text:style-name="T11">quale discendente di cittadini italiani, premesso che il/la proprio/a ascendente </text:span><text:span text:style-name="T5">(1)</text:span><text:span text:style-name="T11"> </text:span></text:p>
        <text:p text:style-name="P5"><draw:control text:anchor-type="as-char" draw:z-index="16" draw:name="Forma16" draw:style-name="gr1" draw:text-style-name="P69" svg:width="19cm" svg:height="0.701cm" draw:control="control16"/></text:p>
        <text:p text:style-name="P5"><draw:control text:anchor-type="as-char" draw:z-index="17" draw:name="Forma17" draw:style-name="gr1" draw:text-style-name="P69" svg:width="19cm" svg:height="0.701cm" draw:control="control17"/></text:p>
        <text:p text:style-name="P6"><draw:control text:anchor-type="as-char" draw:z-index="26" draw:name="Forma18" draw:style-name="gr1" draw:text-style-name="P70" svg:width="2.01cm" svg:height="0.701cm" draw:control="control26"/><text:s/><draw:control text:anchor-type="as-char" draw:z-index="18" draw:name="Forma19" draw:style-name="gr1" draw:text-style-name="P69" svg:width="11.233cm" svg:height="0.701cm" draw:control="control18"/><text:s/><text:span text:style-name="T1">il </text:span><text:span text:style-name="T1"><draw:control text:anchor-type="as-char" draw:z-index="19" draw:name="Forma20" draw:style-name="gr1" draw:text-style-name="P69" svg:width="5.248cm" svg:height="0.701cm" draw:control="control19"/></text:span><text:span text:style-name="T1"><text:s/></text:span></text:p>
        <text:p text:style-name="P5">originariamente cittadino/a italiano/a, è emigrato/a in data <draw:control text:anchor-type="as-char" draw:z-index="20" draw:name="Forma21" draw:style-name="gr1" draw:text-style-name="P69" svg:width="9.903cm" svg:height="0.701cm" draw:control="control20"/><text:s/></text:p>
        <text:p text:style-name="P9">in <text:span text:style-name="T17">(2)</text:span> <draw:control text:anchor-type="as-char" draw:z-index="21" draw:name="Forma22" draw:style-name="gr1" draw:text-style-name="P69" svg:width="7.725cm" svg:height="0.701cm" draw:control="control21"/><text:s/>dal Comune di <text:span text:style-name="T17">(3)</text:span> <draw:control text:anchor-type="as-char" draw:z-index="22" draw:name="Forma23" draw:style-name="gr1" draw:text-style-name="P69" svg:width="7.679cm" svg:height="0.701cm" draw:control="control22"/></text:p>
        <text:p text:style-name="P11">e che se medesimo/a ed i suoi ascendenti non hanno mai acquisito altra cittadinanza straniera, né hanno reso dichiarazione di rinuncia alla cittadinanza italiana né hanno perso lo status civitatis italiano ai sensi dell’art. 12 della legge n. 91 suddetta.</text:p>
        <text:p text:style-name="P22">R I C H I E D E</text:p>
        <text:p text:style-name="P11"><text:span text:style-name="T11">Che gli/le sia riconosciuto lo </text:span><text:span text:style-name="T10">status civitatis </text:span><text:span text:style-name="T11">italiano quale discendente di cittadino/a italiano/a, ai sensi dell’art. 1 della legge 5 febbraio 1992, n. 91 e della circolare del Ministero dell’Interno n. K.28.1 di data 8 aprile 1991.</text:span></text:p>
        <text:p text:style-name="P11">A tal fine unisce alla presente istanza la documentazione indicata nella circolare K.28.1 dd. 08.04.1991, con particolare riferimento alle copie integrali degli atti di nascita e di matrimonio muniti della traduzione in lingua italiana e debitamente legalizzati/apostillati a norma di legge, nonchè al certificato rilasciato dalle Autorità dello Stato estero di emigrazione, munito della traduzione in lingua italiana e debitamente legalizzato/apostillato, se del caso, attestante che <text:soft-page-break/>l’ascendente italiano a suo tempo emigrato dall’Italia non acquistò la cittadinanza dello Stato estero di emigrazione anteriormente alla nascita del figlio/a:</text:p>
        <text:p text:style-name="P24">Elenco atti allegati:</text:p>
        <text:p text:style-name="P3"><draw:control text:anchor-type="as-char" draw:z-index="23" draw:name="Forma24" draw:style-name="gr1" draw:text-style-name="P69" svg:width="19cm" svg:height="5.035cm" draw:control="control23"/></text:p>
        <text:p text:style-name="P1"/>
        <text:p text:style-name="P10">Dichiara di essere informato/a che il certificato rilasciato dalla competente Autorità consolare italiana attestante che né gli ascendenti in linea retta né la persona rivendicante il possesso della cittadinanza italiana vi abbiano mai rinunciato non è allegato all’istanza e verrà acquisito d’ufficio. <text:span text:style-name="T9">In merito, dichiara che gli ascendenti in linea retta e se medesimo/a hanno avuto </text:span><text:span text:style-name="T12">gli</text:span><text:span text:style-name="T9"> indirizzi all’estero </text:span><text:span text:style-name="T12">di cui di seguito</text:span><text:span text:style-name="T6">(4)</text:span><text:span text:style-name="T15">.</text:span></text:p>
        <text:p text:style-name="P54"/>
        <text:p text:style-name="P54"/>
        <text:p text:style-name="P16"/>
        <text:p text:style-name="P32"><text:span text:style-name="T36">Data </text:span><text:span text:style-name="T36"><draw:control text:anchor-type="as-char" draw:z-index="115" draw:name="Forma35" draw:style-name="gr1" draw:text-style-name="P69" svg:width="4.098cm" svg:height="0.701cm" draw:control="control115"/></text:span></text:p>
        <text:p text:style-name="P32"/>
        <text:p text:style-name="P32"/>
        <text:p text:style-name="P39"><draw:control text:anchor-type="as-char" draw:z-index="116" draw:name="Forma36" draw:style-name="gr1" draw:text-style-name="P69" svg:width="7.732cm" svg:height="1.357cm" draw:control="control116"/></text:p>
        <text:p text:style-name="P40">firma</text:p>
        <text:p text:style-name="P55"/>
        <text:p text:style-name="P55"/>
        <text:p text:style-name="P8"><text:span text:style-name="T18">(1)</text:span><text:span text:style-name="T37"> Indicare il cognome e nome dell’ascendente.</text:span></text:p>
        <text:p text:style-name="P21"><text:span text:style-name="T6">(2)</text:span><text:span text:style-name="T9"> Indicare lo Stato estero di emigrazione.</text:span></text:p>
        <text:p text:style-name="P21"><text:span text:style-name="T6">(3)</text:span><text:span text:style-name="T9"> Indicare l’ultimo Comune di residenza in Italia.</text:span></text:p>
        <text:p text:style-name="P7"><text:span text:style-name="T7">(4)</text:span><text:span text:style-name="T8"> </text:span><text:span text:style-name="T16">Indicare per ciascuna persona, nome, cognome, luogo e data di nascita, città/provincia/Consolato Generale di competenza e i periodi di residenza presso ciascun indirizzo.</text:span></text:p>
        <text:p text:style-name="P23"/>
        <text:p text:style-name="P23"/>
        <text:p text:style-name="P52">Indirizzi all’estero</text:p>
        <text:p text:style-name="P23"/>
        <text:p text:style-name="P23"/>
        <text:p text:style-name="P12">Nome <draw:control text:anchor-type="as-char" draw:z-index="24" draw:name="Forma25" draw:style-name="gr1" draw:text-style-name="P69" svg:width="8.24cm" svg:height="0.701cm" draw:control="control24"/><text:s/>Cognome <draw:control text:anchor-type="as-char" draw:z-index="25" draw:name="Forma26" draw:style-name="gr1" draw:text-style-name="P69" svg:width="8.009cm" svg:height="0.701cm" draw:control="control25"/></text:p>
        <text:p text:style-name="P13"><draw:control text:anchor-type="as-char" draw:z-index="27" draw:name="Forma27" draw:style-name="gr1" draw:text-style-name="P70" svg:width="2.01cm" svg:height="0.701cm" draw:control="control27"/><text:s/><draw:control text:anchor-type="as-char" draw:z-index="28" draw:name="Forma28" draw:style-name="gr1" draw:text-style-name="P69" svg:width="11.233cm" svg:height="0.701cm" draw:control="control28"/><text:s/><text:span text:style-name="T1">il </text:span><text:span text:style-name="T1"><draw:control text:anchor-type="as-char" draw:z-index="29" draw:name="Forma29" draw:style-name="gr1" draw:text-style-name="P69" svg:width="5.248cm" svg:height="0.701cm" draw:control="control29"/></text:span><text:span text:style-name="T1"><text:s/></text:span></text:p>
        <text:p text:style-name="P17">Città <draw:control text:anchor-type="as-char" draw:z-index="30" draw:name="Forma30" draw:style-name="gr1" draw:text-style-name="P69" svg:width="8.24cm" svg:height="0.701cm" draw:control="control30"/><text:s/>Provincia <draw:control text:anchor-type="as-char" draw:z-index="31" draw:name="Forma31" draw:style-name="gr1" draw:text-style-name="P69" svg:width="8.226cm" svg:height="0.701cm" draw:control="control31"/></text:p>
        <text:p text:style-name="P17">Consolato Generale di competenza <draw:control text:anchor-type="as-char" draw:z-index="32" draw:name="Forma32" draw:style-name="gr1" draw:text-style-name="P69" svg:width="13.482cm" svg:height="0.701cm" draw:control="control32"/></text:p>
        <text:p text:style-name="P25">residente dal <draw:control text:anchor-type="as-char" draw:z-index="33" draw:name="Forma33" draw:style-name="gr1" draw:text-style-name="P69" svg:width="7.894cm" svg:height="0.701cm" draw:control="control33"/><text:s/>al <draw:control text:anchor-type="as-char" draw:z-index="34" draw:name="Forma34" draw:style-name="gr1" draw:text-style-name="P69" svg:width="8.561cm" svg:height="0.701cm" draw:control="control34"/></text:p>
        <text:p text:style-name="P29"/>
        <text:p text:style-name="P33"/>
        <text:p text:style-name="P14">Nome <draw:control text:anchor-type="as-char" draw:z-index="35" draw:name="Forma25_0" draw:style-name="gr1" draw:text-style-name="P69" svg:width="8.24cm" svg:height="0.701cm" draw:control="control35"/><text:s/>Cognome <draw:control text:anchor-type="as-char" draw:z-index="36" draw:name="Forma26_0" draw:style-name="gr1" draw:text-style-name="P69" svg:width="8.009cm" svg:height="0.701cm" draw:control="control36"/></text:p>
        <text:p text:style-name="P14"><draw:control text:anchor-type="as-char" draw:z-index="37" draw:name="Forma27_0" draw:style-name="gr1" draw:text-style-name="P70" svg:width="2.01cm" svg:height="0.701cm" draw:control="control37"/><text:s/><draw:control text:anchor-type="as-char" draw:z-index="38" draw:name="Forma28_0" draw:style-name="gr1" draw:text-style-name="P69" svg:width="11.233cm" svg:height="0.701cm" draw:control="control38"/><text:s/><text:span text:style-name="T1">il </text:span><text:span text:style-name="T1"><draw:control text:anchor-type="as-char" draw:z-index="39" draw:name="Forma29_0" draw:style-name="gr1" draw:text-style-name="P69" svg:width="5.248cm" svg:height="0.701cm" draw:control="control39"/></text:span><text:span text:style-name="T1"><text:s/></text:span></text:p>
        <text:p text:style-name="P18">Città <draw:control text:anchor-type="as-char" draw:z-index="40" draw:name="Forma30_0" draw:style-name="gr1" draw:text-style-name="P69" svg:width="8.24cm" svg:height="0.701cm" draw:control="control40"/><text:s/>Provincia <draw:control text:anchor-type="as-char" draw:z-index="41" draw:name="Forma31_0" draw:style-name="gr1" draw:text-style-name="P69" svg:width="8.226cm" svg:height="0.701cm" draw:control="control41"/></text:p>
        <text:p text:style-name="P18">Consolato Generale di competenza <draw:control text:anchor-type="as-char" draw:z-index="42" draw:name="Forma32_0" draw:style-name="gr1" draw:text-style-name="P69" svg:width="13.482cm" svg:height="0.701cm" draw:control="control42"/></text:p>
        <text:p text:style-name="P26">residente dal <draw:control text:anchor-type="as-char" draw:z-index="43" draw:name="Forma33_0" draw:style-name="gr1" draw:text-style-name="P69" svg:width="7.894cm" svg:height="0.701cm" draw:control="control43"/><text:s/>al <draw:control text:anchor-type="as-char" draw:z-index="44" draw:name="Forma34_0" draw:style-name="gr1" draw:text-style-name="P69" svg:width="8.561cm" svg:height="0.701cm" draw:control="control44"/></text:p>
        <text:p text:style-name="P30"/>
        <text:p text:style-name="P34"/>
        <text:p text:style-name="P14">Nome <draw:control text:anchor-type="as-char" draw:z-index="45" draw:name="Forma25_1" draw:style-name="gr1" draw:text-style-name="P69" svg:width="8.24cm" svg:height="0.701cm" draw:control="control45"/><text:s/>Cognome <draw:control text:anchor-type="as-char" draw:z-index="46" draw:name="Forma26_1" draw:style-name="gr1" draw:text-style-name="P69" svg:width="8.009cm" svg:height="0.701cm" draw:control="control46"/></text:p>
        <text:p text:style-name="P14"><draw:control text:anchor-type="as-char" draw:z-index="47" draw:name="Forma27_1" draw:style-name="gr1" draw:text-style-name="P70" svg:width="2.01cm" svg:height="0.701cm" draw:control="control47"/><text:s/><draw:control text:anchor-type="as-char" draw:z-index="48" draw:name="Forma28_1" draw:style-name="gr1" draw:text-style-name="P69" svg:width="11.233cm" svg:height="0.701cm" draw:control="control48"/><text:s/><text:span text:style-name="T1">il </text:span><text:span text:style-name="T1"><draw:control text:anchor-type="as-char" draw:z-index="49" draw:name="Forma29_1" draw:style-name="gr1" draw:text-style-name="P69" svg:width="5.248cm" svg:height="0.701cm" draw:control="control49"/></text:span><text:span text:style-name="T1"><text:s/></text:span></text:p>
        <text:p text:style-name="P18">Città <draw:control text:anchor-type="as-char" draw:z-index="50" draw:name="Forma30_1" draw:style-name="gr1" draw:text-style-name="P69" svg:width="8.24cm" svg:height="0.701cm" draw:control="control50"/><text:s/>Provincia <draw:control text:anchor-type="as-char" draw:z-index="51" draw:name="Forma31_1" draw:style-name="gr1" draw:text-style-name="P69" svg:width="8.226cm" svg:height="0.701cm" draw:control="control51"/></text:p>
        <text:p text:style-name="P18">Consolato Generale di competenza <draw:control text:anchor-type="as-char" draw:z-index="52" draw:name="Forma32_1" draw:style-name="gr1" draw:text-style-name="P69" svg:width="13.482cm" svg:height="0.701cm" draw:control="control52"/></text:p>
        <text:p text:style-name="P26">residente dal <draw:control text:anchor-type="as-char" draw:z-index="53" draw:name="Forma33_1" draw:style-name="gr1" draw:text-style-name="P69" svg:width="7.894cm" svg:height="0.701cm" draw:control="control53"/><text:s/>al <draw:control text:anchor-type="as-char" draw:z-index="54" draw:name="Forma34_1" draw:style-name="gr1" draw:text-style-name="P69" svg:width="8.561cm" svg:height="0.701cm" draw:control="control54"/></text:p>
        <text:p text:style-name="P30"/>
        <text:p text:style-name="P34"/>
        <text:p text:style-name="P14">Nome <draw:control text:anchor-type="as-char" draw:z-index="55" draw:name="Forma25_2" draw:style-name="gr1" draw:text-style-name="P69" svg:width="8.24cm" svg:height="0.701cm" draw:control="control55"/><text:s/>Cognome <draw:control text:anchor-type="as-char" draw:z-index="56" draw:name="Forma26_2" draw:style-name="gr1" draw:text-style-name="P69" svg:width="8.009cm" svg:height="0.701cm" draw:control="control56"/></text:p>
        <text:p text:style-name="P14"><draw:control text:anchor-type="as-char" draw:z-index="57" draw:name="Forma27_2" draw:style-name="gr1" draw:text-style-name="P70" svg:width="2.01cm" svg:height="0.701cm" draw:control="control57"/><text:s/><draw:control text:anchor-type="as-char" draw:z-index="58" draw:name="Forma28_2" draw:style-name="gr1" draw:text-style-name="P69" svg:width="11.233cm" svg:height="0.701cm" draw:control="control58"/><text:s/><text:span text:style-name="T1">il </text:span><text:span text:style-name="T1"><draw:control text:anchor-type="as-char" draw:z-index="59" draw:name="Forma29_2" draw:style-name="gr1" draw:text-style-name="P69" svg:width="5.248cm" svg:height="0.701cm" draw:control="control59"/></text:span><text:span text:style-name="T1"><text:s/></text:span></text:p>
        <text:p text:style-name="P18">Città <draw:control text:anchor-type="as-char" draw:z-index="60" draw:name="Forma30_2" draw:style-name="gr1" draw:text-style-name="P69" svg:width="8.24cm" svg:height="0.701cm" draw:control="control60"/><text:s/>Provincia <draw:control text:anchor-type="as-char" draw:z-index="61" draw:name="Forma31_2" draw:style-name="gr1" draw:text-style-name="P69" svg:width="8.226cm" svg:height="0.701cm" draw:control="control61"/></text:p>
        <text:p text:style-name="P18">Consolato Generale di competenza <draw:control text:anchor-type="as-char" draw:z-index="62" draw:name="Forma32_2" draw:style-name="gr1" draw:text-style-name="P69" svg:width="13.482cm" svg:height="0.701cm" draw:control="control62"/></text:p>
        <text:p text:style-name="P26">residente dal <draw:control text:anchor-type="as-char" draw:z-index="63" draw:name="Forma33_2" draw:style-name="gr1" draw:text-style-name="P69" svg:width="7.894cm" svg:height="0.701cm" draw:control="control63"/><text:s/>al <draw:control text:anchor-type="as-char" draw:z-index="64" draw:name="Forma34_2" draw:style-name="gr1" draw:text-style-name="P69" svg:width="8.561cm" svg:height="0.701cm" draw:control="control64"/></text:p>
        <text:p text:style-name="P30"/>
        <text:p text:style-name="P34"/>
        <text:p text:style-name="P14"><text:soft-page-break/>Nome <draw:control text:anchor-type="as-char" draw:z-index="65" draw:name="Forma25_3" draw:style-name="gr1" draw:text-style-name="P69" svg:width="8.24cm" svg:height="0.701cm" draw:control="control65"/><text:s/>Cognome <draw:control text:anchor-type="as-char" draw:z-index="66" draw:name="Forma26_3" draw:style-name="gr1" draw:text-style-name="P69" svg:width="8.009cm" svg:height="0.701cm" draw:control="control66"/></text:p>
        <text:p text:style-name="P14"><draw:control text:anchor-type="as-char" draw:z-index="67" draw:name="Forma27_3" draw:style-name="gr1" draw:text-style-name="P70" svg:width="2.01cm" svg:height="0.701cm" draw:control="control67"/><text:s/><draw:control text:anchor-type="as-char" draw:z-index="68" draw:name="Forma28_3" draw:style-name="gr1" draw:text-style-name="P69" svg:width="11.233cm" svg:height="0.701cm" draw:control="control68"/><text:s/><text:span text:style-name="T1">il </text:span><text:span text:style-name="T1"><draw:control text:anchor-type="as-char" draw:z-index="69" draw:name="Forma29_3" draw:style-name="gr1" draw:text-style-name="P69" svg:width="5.248cm" svg:height="0.701cm" draw:control="control69"/></text:span><text:span text:style-name="T1"><text:s/></text:span></text:p>
        <text:p text:style-name="P18">Città <draw:control text:anchor-type="as-char" draw:z-index="70" draw:name="Forma30_3" draw:style-name="gr1" draw:text-style-name="P69" svg:width="8.24cm" svg:height="0.701cm" draw:control="control70"/><text:s/>Provincia <draw:control text:anchor-type="as-char" draw:z-index="71" draw:name="Forma31_3" draw:style-name="gr1" draw:text-style-name="P69" svg:width="8.226cm" svg:height="0.701cm" draw:control="control71"/></text:p>
        <text:p text:style-name="P18">Consolato Generale di competenza <draw:control text:anchor-type="as-char" draw:z-index="72" draw:name="Forma32_3" draw:style-name="gr1" draw:text-style-name="P69" svg:width="13.482cm" svg:height="0.701cm" draw:control="control72"/></text:p>
        <text:p text:style-name="P26">residente dal <draw:control text:anchor-type="as-char" draw:z-index="73" draw:name="Forma33_3" draw:style-name="gr1" draw:text-style-name="P69" svg:width="7.894cm" svg:height="0.701cm" draw:control="control73"/><text:s/>al <draw:control text:anchor-type="as-char" draw:z-index="74" draw:name="Forma34_3" draw:style-name="gr1" draw:text-style-name="P69" svg:width="8.561cm" svg:height="0.701cm" draw:control="control74"/></text:p>
        <text:p text:style-name="P30"/>
        <text:p text:style-name="P34"/>
        <text:p text:style-name="P15">Nome <draw:control text:anchor-type="as-char" draw:z-index="85" draw:name="Forma25_5" draw:style-name="gr1" draw:text-style-name="P69" svg:width="8.24cm" svg:height="0.701cm" draw:control="control85"/><text:s/>Cognome <draw:control text:anchor-type="as-char" draw:z-index="86" draw:name="Forma26_5" draw:style-name="gr1" draw:text-style-name="P69" svg:width="8.009cm" svg:height="0.701cm" draw:control="control86"/></text:p>
        <text:p text:style-name="P15"><draw:control text:anchor-type="as-char" draw:z-index="87" draw:name="Forma27_5" draw:style-name="gr1" draw:text-style-name="P70" svg:width="2.01cm" svg:height="0.701cm" draw:control="control87"/><text:s/><draw:control text:anchor-type="as-char" draw:z-index="88" draw:name="Forma28_5" draw:style-name="gr1" draw:text-style-name="P69" svg:width="11.233cm" svg:height="0.701cm" draw:control="control88"/><text:s/><text:span text:style-name="T1">il </text:span><text:span text:style-name="T1"><draw:control text:anchor-type="as-char" draw:z-index="89" draw:name="Forma29_5" draw:style-name="gr1" draw:text-style-name="P69" svg:width="5.248cm" svg:height="0.701cm" draw:control="control89"/></text:span><text:span text:style-name="T1"><text:s/></text:span></text:p>
        <text:p text:style-name="P19">Città <draw:control text:anchor-type="as-char" draw:z-index="90" draw:name="Forma30_5" draw:style-name="gr1" draw:text-style-name="P69" svg:width="8.24cm" svg:height="0.701cm" draw:control="control90"/><text:s/>Provincia <draw:control text:anchor-type="as-char" draw:z-index="91" draw:name="Forma31_5" draw:style-name="gr1" draw:text-style-name="P69" svg:width="8.226cm" svg:height="0.701cm" draw:control="control91"/></text:p>
        <text:p text:style-name="P19">Consolato Generale di competenza <draw:control text:anchor-type="as-char" draw:z-index="92" draw:name="Forma32_5" draw:style-name="gr1" draw:text-style-name="P69" svg:width="13.482cm" svg:height="0.701cm" draw:control="control92"/></text:p>
        <text:p text:style-name="P27">residente dal <draw:control text:anchor-type="as-char" draw:z-index="93" draw:name="Forma33_5" draw:style-name="gr1" draw:text-style-name="P69" svg:width="7.894cm" svg:height="0.701cm" draw:control="control93"/><text:s/>al <draw:control text:anchor-type="as-char" draw:z-index="94" draw:name="Forma34_5" draw:style-name="gr1" draw:text-style-name="P69" svg:width="8.561cm" svg:height="0.701cm" draw:control="control94"/></text:p>
        <text:p text:style-name="P31"/>
        <text:p text:style-name="P35"/>
        <text:p text:style-name="P36"/>
        <text:p text:style-name="P16">Nome <draw:control text:anchor-type="as-char" draw:z-index="117" draw:name="Forma25_8" draw:style-name="gr1" draw:text-style-name="P69" svg:width="8.24cm" svg:height="0.701cm" draw:control="control117"/><text:s/>Cognome <draw:control text:anchor-type="as-char" draw:z-index="118" draw:name="Forma26_8" draw:style-name="gr1" draw:text-style-name="P69" svg:width="8.009cm" svg:height="0.701cm" draw:control="control118"/></text:p>
        <text:p text:style-name="P16"><draw:control text:anchor-type="as-char" draw:z-index="119" draw:name="Forma27_8" draw:style-name="gr1" draw:text-style-name="P70" svg:width="2.01cm" svg:height="0.701cm" draw:control="control119"/><text:s/><draw:control text:anchor-type="as-char" draw:z-index="120" draw:name="Forma28_8" draw:style-name="gr1" draw:text-style-name="P69" svg:width="11.233cm" svg:height="0.701cm" draw:control="control120"/><text:s/><text:span text:style-name="T1">il </text:span><text:span text:style-name="T1"><draw:control text:anchor-type="as-char" draw:z-index="121" draw:name="Forma29_8" draw:style-name="gr1" draw:text-style-name="P69" svg:width="5.248cm" svg:height="0.701cm" draw:control="control121"/></text:span><text:span text:style-name="T1"><text:s/></text:span></text:p>
        <text:p text:style-name="P20">Città <draw:control text:anchor-type="as-char" draw:z-index="122" draw:name="Forma30_8" draw:style-name="gr1" draw:text-style-name="P69" svg:width="8.24cm" svg:height="0.701cm" draw:control="control122"/><text:s/>Provincia <draw:control text:anchor-type="as-char" draw:z-index="123" draw:name="Forma31_8" draw:style-name="gr1" draw:text-style-name="P69" svg:width="8.226cm" svg:height="0.701cm" draw:control="control123"/></text:p>
        <text:p text:style-name="P20">Consolato Generale di competenza <draw:control text:anchor-type="as-char" draw:z-index="124" draw:name="Forma32_8" draw:style-name="gr1" draw:text-style-name="P69" svg:width="13.482cm" svg:height="0.701cm" draw:control="control124"/></text:p>
        <text:p text:style-name="P28">residente dal <draw:control text:anchor-type="as-char" draw:z-index="125" draw:name="Forma33_8" draw:style-name="gr1" draw:text-style-name="P69" svg:width="7.894cm" svg:height="0.701cm" draw:control="control125"/><text:s/>al <draw:control text:anchor-type="as-char" draw:z-index="126" draw:name="Forma34_8" draw:style-name="gr1" draw:text-style-name="P69" svg:width="8.561cm" svg:height="0.701cm" draw:control="control126"/></text:p>
        <text:p text:style-name="P32"/>
        <text:p text:style-name="P36"/>
        <text:p text:style-name="P36"/>
        <text:p text:style-name="P16">Nome <draw:control text:anchor-type="as-char" draw:z-index="127" draw:name="Forma25_9" draw:style-name="gr1" draw:text-style-name="P69" svg:width="8.24cm" svg:height="0.701cm" draw:control="control127"/><text:s/>Cognome <draw:control text:anchor-type="as-char" draw:z-index="128" draw:name="Forma26_9" draw:style-name="gr1" draw:text-style-name="P69" svg:width="8.009cm" svg:height="0.701cm" draw:control="control128"/></text:p>
        <text:p text:style-name="P16"><draw:control text:anchor-type="as-char" draw:z-index="129" draw:name="Forma27_9" draw:style-name="gr1" draw:text-style-name="P70" svg:width="2.01cm" svg:height="0.701cm" draw:control="control129"/><text:s/><draw:control text:anchor-type="as-char" draw:z-index="130" draw:name="Forma28_9" draw:style-name="gr1" draw:text-style-name="P69" svg:width="11.233cm" svg:height="0.701cm" draw:control="control130"/><text:s/><text:span text:style-name="T1">il </text:span><text:span text:style-name="T1"><draw:control text:anchor-type="as-char" draw:z-index="131" draw:name="Forma29_9" draw:style-name="gr1" draw:text-style-name="P69" svg:width="5.248cm" svg:height="0.701cm" draw:control="control131"/></text:span><text:span text:style-name="T1"><text:s/></text:span></text:p>
        <text:p text:style-name="P20">Città <draw:control text:anchor-type="as-char" draw:z-index="132" draw:name="Forma30_9" draw:style-name="gr1" draw:text-style-name="P69" svg:width="8.24cm" svg:height="0.701cm" draw:control="control132"/><text:s/>Provincia <draw:control text:anchor-type="as-char" draw:z-index="133" draw:name="Forma31_9" draw:style-name="gr1" draw:text-style-name="P69" svg:width="8.226cm" svg:height="0.701cm" draw:control="control133"/></text:p>
        <text:p text:style-name="P20">Consolato Generale di competenza <draw:control text:anchor-type="as-char" draw:z-index="134" draw:name="Forma32_9" draw:style-name="gr1" draw:text-style-name="P69" svg:width="13.482cm" svg:height="0.701cm" draw:control="control134"/></text:p>
        <text:p text:style-name="P28">residente dal <draw:control text:anchor-type="as-char" draw:z-index="135" draw:name="Forma33_9" draw:style-name="gr1" draw:text-style-name="P69" svg:width="7.894cm" svg:height="0.701cm" draw:control="control135"/><text:s/>al <draw:control text:anchor-type="as-char" draw:z-index="136" draw:name="Forma34_9" draw:style-name="gr1" draw:text-style-name="P69" svg:width="8.561cm" svg:height="0.701cm" draw:control="control136"/></text:p>
        <text:p text:style-name="P32"/>
        <text:p text:style-name="P36"/>
        <text:p text:style-name="P16"/>
        <text:p text:style-name="P38"><text:span text:style-name="T38">Nome </text:span><text:span text:style-name="T38"><draw:control text:anchor-type="as-char" draw:z-index="95" draw:name="Forma25_6" draw:style-name="gr1" draw:text-style-name="P69" svg:width="8.24cm" svg:height="0.701cm" draw:control="control95"/></text:span><text:span text:style-name="T38"><text:s/>Cognome </text:span><text:span text:style-name="T38"><draw:control text:anchor-type="as-char" draw:z-index="96" draw:name="Forma26_6" draw:style-name="gr1" draw:text-style-name="P69" svg:width="8.009cm" svg:height="0.701cm" draw:control="control96"/></text:span></text:p>
        <text:p text:style-name="P15"><draw:control text:anchor-type="as-char" draw:z-index="97" draw:name="Forma27_6" draw:style-name="gr1" draw:text-style-name="P70" svg:width="2.01cm" svg:height="0.701cm" draw:control="control97"/><text:s/><draw:control text:anchor-type="as-char" draw:z-index="98" draw:name="Forma28_6" draw:style-name="gr1" draw:text-style-name="P69" svg:width="11.233cm" svg:height="0.701cm" draw:control="control98"/><text:s/><text:span text:style-name="T1">il </text:span><text:span text:style-name="T1"><draw:control text:anchor-type="as-char" draw:z-index="99" draw:name="Forma29_6" draw:style-name="gr1" draw:text-style-name="P69" svg:width="5.248cm" svg:height="0.701cm" draw:control="control99"/></text:span><text:span text:style-name="T1"><text:s/></text:span></text:p>
        <text:p text:style-name="P19">Città <draw:control text:anchor-type="as-char" draw:z-index="100" draw:name="Forma30_6" draw:style-name="gr1" draw:text-style-name="P69" svg:width="8.24cm" svg:height="0.701cm" draw:control="control100"/><text:s/>Provincia <draw:control text:anchor-type="as-char" draw:z-index="101" draw:name="Forma31_6" draw:style-name="gr1" draw:text-style-name="P69" svg:width="8.226cm" svg:height="0.701cm" draw:control="control101"/></text:p>
        <text:p text:style-name="P19">Consolato Generale di competenza <draw:control text:anchor-type="as-char" draw:z-index="102" draw:name="Forma32_6" draw:style-name="gr1" draw:text-style-name="P69" svg:width="13.482cm" svg:height="0.701cm" draw:control="control102"/></text:p>
        <text:p text:style-name="P27">residente dal <draw:control text:anchor-type="as-char" draw:z-index="103" draw:name="Forma33_6" draw:style-name="gr1" draw:text-style-name="P69" svg:width="7.894cm" svg:height="0.701cm" draw:control="control103"/><text:s/>al <draw:control text:anchor-type="as-char" draw:z-index="104" draw:name="Forma34_6" draw:style-name="gr1" draw:text-style-name="P69" svg:width="8.561cm" svg:height="0.701cm" draw:control="control104"/></text:p>
        <text:p text:style-name="P31"/>
        <text:p text:style-name="P35"/>
        <text:p text:style-name="P15"/>
        <text:p text:style-name="P14">Nome <draw:control text:anchor-type="as-char" draw:z-index="75" draw:name="Forma25_4" draw:style-name="gr1" draw:text-style-name="P69" svg:width="8.24cm" svg:height="0.701cm" draw:control="control75"/><text:s/>Cognome <draw:control text:anchor-type="as-char" draw:z-index="76" draw:name="Forma26_4" draw:style-name="gr1" draw:text-style-name="P69" svg:width="8.009cm" svg:height="0.701cm" draw:control="control76"/></text:p>
        <text:p text:style-name="P14"><draw:control text:anchor-type="as-char" draw:z-index="77" draw:name="Forma27_4" draw:style-name="gr1" draw:text-style-name="P70" svg:width="2.01cm" svg:height="0.701cm" draw:control="control77"/><text:s/><draw:control text:anchor-type="as-char" draw:z-index="78" draw:name="Forma28_4" draw:style-name="gr1" draw:text-style-name="P69" svg:width="11.233cm" svg:height="0.701cm" draw:control="control78"/><text:s/><text:span text:style-name="T1">il </text:span><text:span text:style-name="T1"><draw:control text:anchor-type="as-char" draw:z-index="79" draw:name="Forma29_4" draw:style-name="gr1" draw:text-style-name="P69" svg:width="5.248cm" svg:height="0.701cm" draw:control="control79"/></text:span><text:span text:style-name="T1"><text:s/></text:span></text:p>
        <text:p text:style-name="P18">Città <draw:control text:anchor-type="as-char" draw:z-index="80" draw:name="Forma30_4" draw:style-name="gr1" draw:text-style-name="P69" svg:width="8.24cm" svg:height="0.701cm" draw:control="control80"/><text:s/>Provincia <draw:control text:anchor-type="as-char" draw:z-index="81" draw:name="Forma31_4" draw:style-name="gr1" draw:text-style-name="P69" svg:width="8.226cm" svg:height="0.701cm" draw:control="control81"/></text:p>
        <text:p text:style-name="P18">Consolato Generale di competenza <draw:control text:anchor-type="as-char" draw:z-index="82" draw:name="Forma32_4" draw:style-name="gr1" draw:text-style-name="P69" svg:width="13.482cm" svg:height="0.701cm" draw:control="control82"/></text:p>
        <text:p text:style-name="P26">residente dal <draw:control text:anchor-type="as-char" draw:z-index="83" draw:name="Forma33_4" draw:style-name="gr1" draw:text-style-name="P69" svg:width="7.894cm" svg:height="0.701cm" draw:control="control83"/><text:s/>al <draw:control text:anchor-type="as-char" draw:z-index="84" draw:name="Forma34_4" draw:style-name="gr1" draw:text-style-name="P69" svg:width="8.561cm" svg:height="0.701cm" draw:control="control84"/></text:p>
        <text:p text:style-name="P30"/>
        <text:p text:style-name="P35"/>
        <text:p text:style-name="P15">Nome <draw:control text:anchor-type="as-char" draw:z-index="105" draw:name="Forma25_7" draw:style-name="gr1" draw:text-style-name="P69" svg:width="8.24cm" svg:height="0.701cm" draw:control="control105"/><text:s/>Cognome <draw:control text:anchor-type="as-char" draw:z-index="106" draw:name="Forma26_7" draw:style-name="gr1" draw:text-style-name="P69" svg:width="8.009cm" svg:height="0.701cm" draw:control="control106"/></text:p>
        <text:p text:style-name="P15"><draw:control text:anchor-type="as-char" draw:z-index="107" draw:name="Forma27_7" draw:style-name="gr1" draw:text-style-name="P70" svg:width="2.01cm" svg:height="0.701cm" draw:control="control107"/><text:s/><draw:control text:anchor-type="as-char" draw:z-index="108" draw:name="Forma28_7" draw:style-name="gr1" draw:text-style-name="P69" svg:width="11.233cm" svg:height="0.701cm" draw:control="control108"/><text:s/><text:span text:style-name="T1">il </text:span><text:span text:style-name="T1"><draw:control text:anchor-type="as-char" draw:z-index="109" draw:name="Forma29_7" draw:style-name="gr1" draw:text-style-name="P69" svg:width="5.248cm" svg:height="0.701cm" draw:control="control109"/></text:span><text:span text:style-name="T1"><text:s/></text:span></text:p>
        <text:p text:style-name="P19">Città <draw:control text:anchor-type="as-char" draw:z-index="110" draw:name="Forma30_7" draw:style-name="gr1" draw:text-style-name="P69" svg:width="8.24cm" svg:height="0.701cm" draw:control="control110"/><text:s/>Provincia <draw:control text:anchor-type="as-char" draw:z-index="111" draw:name="Forma31_7" draw:style-name="gr1" draw:text-style-name="P69" svg:width="8.226cm" svg:height="0.701cm" draw:control="control111"/></text:p>
        <text:p text:style-name="P19">Consolato Generale di competenza <draw:control text:anchor-type="as-char" draw:z-index="112" draw:name="Forma32_7" draw:style-name="gr1" draw:text-style-name="P69" svg:width="13.482cm" svg:height="0.701cm" draw:control="control112"/></text:p>
        <text:p text:style-name="P27">residente dal <draw:control text:anchor-type="as-char" draw:z-index="113" draw:name="Forma33_7" draw:style-name="gr1" draw:text-style-name="P69" svg:width="7.894cm" svg:height="0.701cm" draw:control="control113"/><text:s/>al <draw:control text:anchor-type="as-char" draw:z-index="114" draw:name="Forma34_7" draw:style-name="gr1" draw:text-style-name="P69" svg:width="8.561cm" svg:height="0.701cm" draw:control="control114"/></text:p>
        <text:p text:style-name="P31"/>
        <text:p text:style-name="P35"/>
        <text:p text:style-name="P36"/>
        <text:p text:style-name="P16">Nome <draw:control text:anchor-type="as-char" draw:z-index="137" draw:name="Forma25_10" draw:style-name="gr1" draw:text-style-name="P69" svg:width="8.24cm" svg:height="0.701cm" draw:control="control137"/><text:s/>Cognome <draw:control text:anchor-type="as-char" draw:z-index="138" draw:name="Forma26_10" draw:style-name="gr1" draw:text-style-name="P69" svg:width="8.009cm" svg:height="0.701cm" draw:control="control138"/></text:p>
        <text:p text:style-name="P16"><draw:control text:anchor-type="as-char" draw:z-index="139" draw:name="Forma27_10" draw:style-name="gr1" draw:text-style-name="P70" svg:width="2.01cm" svg:height="0.701cm" draw:control="control139"/><text:s/><draw:control text:anchor-type="as-char" draw:z-index="140" draw:name="Forma28_10" draw:style-name="gr1" draw:text-style-name="P69" svg:width="11.233cm" svg:height="0.701cm" draw:control="control140"/><text:s/><text:span text:style-name="T1">il </text:span><text:span text:style-name="T1"><draw:control text:anchor-type="as-char" draw:z-index="141" draw:name="Forma29_10" draw:style-name="gr1" draw:text-style-name="P69" svg:width="5.248cm" svg:height="0.701cm" draw:control="control141"/></text:span><text:span text:style-name="T1"><text:s/></text:span></text:p>
        <text:p text:style-name="P20">Città <draw:control text:anchor-type="as-char" draw:z-index="142" draw:name="Forma30_10" draw:style-name="gr1" draw:text-style-name="P69" svg:width="8.24cm" svg:height="0.701cm" draw:control="control142"/><text:s/>Provincia <draw:control text:anchor-type="as-char" draw:z-index="143" draw:name="Forma31_10" draw:style-name="gr1" draw:text-style-name="P69" svg:width="8.226cm" svg:height="0.701cm" draw:control="control143"/></text:p>
        <text:p text:style-name="P20">Consolato Generale di competenza <draw:control text:anchor-type="as-char" draw:z-index="144" draw:name="Forma32_10" draw:style-name="gr1" draw:text-style-name="P69" svg:width="13.482cm" svg:height="0.701cm" draw:control="control144"/></text:p>
        <text:p text:style-name="P28">residente dal <draw:control text:anchor-type="as-char" draw:z-index="145" draw:name="Forma33_10" draw:style-name="gr1" draw:text-style-name="P69" svg:width="7.894cm" svg:height="0.701cm" draw:control="control145"/><text:s/>al <draw:control text:anchor-type="as-char" draw:z-index="146" draw:name="Forma34_10" draw:style-name="gr1" draw:text-style-name="P69" svg:width="8.561cm" svg:height="0.701cm" draw:control="control146"/></text:p>
        <text:p text:style-name="P32"/>
        <text:p text:style-name="P53"/>
        <text:p text:style-name="P56"><text:span text:style-name="T38">Nome </text:span><text:span text:style-name="T38"><draw:control text:anchor-type="as-char" draw:z-index="147" draw:name="Forma25_11" draw:style-name="gr1" draw:text-style-name="P69" svg:width="8.24cm" svg:height="0.701cm" draw:control="control147"/></text:span><text:span text:style-name="T38"><text:s/>Cognome </text:span><text:span text:style-name="T38"><draw:control text:anchor-type="as-char" draw:z-index="148" draw:name="Forma26_11" draw:style-name="gr1" draw:text-style-name="P69" svg:width="8.009cm" svg:height="0.701cm" draw:control="control148"/></text:span></text:p>
        <text:p text:style-name="P16"><draw:control text:anchor-type="as-char" draw:z-index="149" draw:name="Forma27_11" draw:style-name="gr1" draw:text-style-name="P70" svg:width="2.01cm" svg:height="0.701cm" draw:control="control149"/><text:s/><draw:control text:anchor-type="as-char" draw:z-index="150" draw:name="Forma28_11" draw:style-name="gr1" draw:text-style-name="P69" svg:width="11.233cm" svg:height="0.701cm" draw:control="control150"/><text:s/><text:span text:style-name="T1">il </text:span><text:span text:style-name="T1"><draw:control text:anchor-type="as-char" draw:z-index="151" draw:name="Forma29_11" draw:style-name="gr1" draw:text-style-name="P69" svg:width="5.248cm" svg:height="0.701cm" draw:control="control151"/></text:span><text:span text:style-name="T1"><text:s/></text:span></text:p>
        <text:p text:style-name="P20">Città <draw:control text:anchor-type="as-char" draw:z-index="152" draw:name="Forma30_11" draw:style-name="gr1" draw:text-style-name="P69" svg:width="8.24cm" svg:height="0.701cm" draw:control="control152"/><text:s/>Provincia <draw:control text:anchor-type="as-char" draw:z-index="153" draw:name="Forma31_11" draw:style-name="gr1" draw:text-style-name="P69" svg:width="8.226cm" svg:height="0.701cm" draw:control="control153"/></text:p>
        <text:p text:style-name="P20">Consolato Generale di competenza <draw:control text:anchor-type="as-char" draw:z-index="154" draw:name="Forma32_11" draw:style-name="gr1" draw:text-style-name="P69" svg:width="13.482cm" svg:height="0.701cm" draw:control="control154"/></text:p>
        <text:p text:style-name="P28">residente dal <draw:control text:anchor-type="as-char" draw:z-index="155" draw:name="Forma33_11" draw:style-name="gr1" draw:text-style-name="P69" svg:width="7.894cm" svg:height="0.701cm" draw:control="control155"/><text:s/>al <draw:control text:anchor-type="as-char" draw:z-index="156" draw:name="Forma34_11" draw:style-name="gr1" draw:text-style-name="P69" svg:width="8.561cm" svg:height="0.701cm" draw:control="control156"/></text:p>
        <text:p text:style-name="P32"/>
        <text:p text:style-name="P37"/>
        <text:p text:style-name="P36"/>
        <text:p text:style-name="P16">Nome <draw:control text:anchor-type="as-char" draw:z-index="157" draw:name="Forma25_12" draw:style-name="gr1" draw:text-style-name="P69" svg:width="8.24cm" svg:height="0.701cm" draw:control="control157"/><text:s/>Cognome <draw:control text:anchor-type="as-char" draw:z-index="158" draw:name="Forma26_12" draw:style-name="gr1" draw:text-style-name="P69" svg:width="8.009cm" svg:height="0.701cm" draw:control="control158"/></text:p>
        <text:p text:style-name="P16"><draw:control text:anchor-type="as-char" draw:z-index="159" draw:name="Forma27_12" draw:style-name="gr1" draw:text-style-name="P70" svg:width="2.01cm" svg:height="0.701cm" draw:control="control159"/><text:s/><draw:control text:anchor-type="as-char" draw:z-index="160" draw:name="Forma28_12" draw:style-name="gr1" draw:text-style-name="P69" svg:width="11.233cm" svg:height="0.701cm" draw:control="control160"/><text:s/><text:span text:style-name="T1">il </text:span><text:span text:style-name="T1"><draw:control text:anchor-type="as-char" draw:z-index="161" draw:name="Forma29_12" draw:style-name="gr1" draw:text-style-name="P69" svg:width="5.248cm" svg:height="0.701cm" draw:control="control161"/></text:span><text:span text:style-name="T1"><text:s/></text:span></text:p>
        <text:p text:style-name="P20">Città <draw:control text:anchor-type="as-char" draw:z-index="162" draw:name="Forma30_12" draw:style-name="gr1" draw:text-style-name="P69" svg:width="8.24cm" svg:height="0.701cm" draw:control="control162"/><text:s/>Provincia <draw:control text:anchor-type="as-char" draw:z-index="163" draw:name="Forma31_12" draw:style-name="gr1" draw:text-style-name="P69" svg:width="8.226cm" svg:height="0.701cm" draw:control="control163"/></text:p>
        <text:p text:style-name="P20">Consolato Generale di competenza <draw:control text:anchor-type="as-char" draw:z-index="164" draw:name="Forma32_12" draw:style-name="gr1" draw:text-style-name="P69" svg:width="13.482cm" svg:height="0.701cm" draw:control="control164"/></text:p>
        <text:p text:style-name="P28">residente dal <draw:control text:anchor-type="as-char" draw:z-index="165" draw:name="Forma33_12" draw:style-name="gr1" draw:text-style-name="P69" svg:width="7.894cm" svg:height="0.701cm" draw:control="control165"/><text:s/>al <draw:control text:anchor-type="as-char" draw:z-index="166" draw:name="Forma34_12" draw:style-name="gr1" draw:text-style-name="P69" svg:width="8.561cm" svg:height="0.701cm" draw:control="control166"/></text:p>
        <text:p text:style-name="P32"/>
        <text:p text:style-name="P37"/>
        <text:p text:style-name="P36"/>
        <text:p text:style-name="P16">Nome <draw:control text:anchor-type="as-char" draw:z-index="167" draw:name="Forma25_13" draw:style-name="gr1" draw:text-style-name="P69" svg:width="8.24cm" svg:height="0.701cm" draw:control="control167"/><text:s/>Cognome <draw:control text:anchor-type="as-char" draw:z-index="168" draw:name="Forma26_13" draw:style-name="gr1" draw:text-style-name="P69" svg:width="8.009cm" svg:height="0.701cm" draw:control="control168"/></text:p>
        <text:p text:style-name="P16"><draw:control text:anchor-type="as-char" draw:z-index="169" draw:name="Forma27_13" draw:style-name="gr1" draw:text-style-name="P70" svg:width="2.01cm" svg:height="0.701cm" draw:control="control169"/><text:s/><draw:control text:anchor-type="as-char" draw:z-index="170" draw:name="Forma28_13" draw:style-name="gr1" draw:text-style-name="P69" svg:width="11.233cm" svg:height="0.701cm" draw:control="control170"/><text:s/><text:span text:style-name="T1">il </text:span><text:span text:style-name="T1"><draw:control text:anchor-type="as-char" draw:z-index="171" draw:name="Forma29_13" draw:style-name="gr1" draw:text-style-name="P69" svg:width="5.248cm" svg:height="0.701cm" draw:control="control171"/></text:span><text:span text:style-name="T1"><text:s/></text:span></text:p>
        <text:p text:style-name="P20">Città <draw:control text:anchor-type="as-char" draw:z-index="172" draw:name="Forma30_13" draw:style-name="gr1" draw:text-style-name="P69" svg:width="8.24cm" svg:height="0.701cm" draw:control="control172"/><text:s/>Provincia <draw:control text:anchor-type="as-char" draw:z-index="173" draw:name="Forma31_13" draw:style-name="gr1" draw:text-style-name="P69" svg:width="8.226cm" svg:height="0.701cm" draw:control="control173"/></text:p>
        <text:p text:style-name="P20">Consolato Generale di competenza <draw:control text:anchor-type="as-char" draw:z-index="174" draw:name="Forma32_13" draw:style-name="gr1" draw:text-style-name="P69" svg:width="13.482cm" svg:height="0.701cm" draw:control="control174"/></text:p>
        <text:p text:style-name="P28">residente dal <draw:control text:anchor-type="as-char" draw:z-index="175" draw:name="Forma33_13" draw:style-name="gr1" draw:text-style-name="P69" svg:width="7.894cm" svg:height="0.701cm" draw:control="control175"/><text:s/>al <draw:control text:anchor-type="as-char" draw:z-index="176" draw:name="Forma34_13" draw:style-name="gr1" draw:text-style-name="P69" svg:width="8.561cm" svg:height="0.701cm" draw:control="control176"/></text:p>
        <text:p text:style-name="P32"/>
        <text:p text:style-name="P37"/>
        <text:p text:style-name="P36"/>
        <text:p text:style-name="P16">Nome <draw:control text:anchor-type="as-char" draw:z-index="177" draw:name="Forma25_14" draw:style-name="gr1" draw:text-style-name="P69" svg:width="8.24cm" svg:height="0.701cm" draw:control="control177"/><text:s/>Cognome <draw:control text:anchor-type="as-char" draw:z-index="178" draw:name="Forma26_14" draw:style-name="gr1" draw:text-style-name="P69" svg:width="8.009cm" svg:height="0.701cm" draw:control="control178"/></text:p>
        <text:p text:style-name="P16"><draw:control text:anchor-type="as-char" draw:z-index="179" draw:name="Forma27_14" draw:style-name="gr1" draw:text-style-name="P70" svg:width="2.01cm" svg:height="0.701cm" draw:control="control179"/><text:s/><draw:control text:anchor-type="as-char" draw:z-index="180" draw:name="Forma28_14" draw:style-name="gr1" draw:text-style-name="P69" svg:width="11.233cm" svg:height="0.701cm" draw:control="control180"/><text:s/><text:span text:style-name="T1">il </text:span><text:span text:style-name="T1"><draw:control text:anchor-type="as-char" draw:z-index="181" draw:name="Forma29_14" draw:style-name="gr1" draw:text-style-name="P69" svg:width="5.248cm" svg:height="0.701cm" draw:control="control181"/></text:span><text:span text:style-name="T1"><text:s/></text:span></text:p>
        <text:p text:style-name="P20">Città <draw:control text:anchor-type="as-char" draw:z-index="182" draw:name="Forma30_14" draw:style-name="gr1" draw:text-style-name="P69" svg:width="8.24cm" svg:height="0.701cm" draw:control="control182"/><text:s/>Provincia <draw:control text:anchor-type="as-char" draw:z-index="183" draw:name="Forma31_14" draw:style-name="gr1" draw:text-style-name="P69" svg:width="8.226cm" svg:height="0.701cm" draw:control="control183"/></text:p>
        <text:p text:style-name="P20">Consolato Generale di competenza <draw:control text:anchor-type="as-char" draw:z-index="184" draw:name="Forma32_14" draw:style-name="gr1" draw:text-style-name="P69" svg:width="13.482cm" svg:height="0.701cm" draw:control="control184"/></text:p>
        <text:p text:style-name="P28">residente dal <draw:control text:anchor-type="as-char" draw:z-index="185" draw:name="Forma33_14" draw:style-name="gr1" draw:text-style-name="P69" svg:width="7.894cm" svg:height="0.701cm" draw:control="control185"/><text:s/>al <draw:control text:anchor-type="as-char" draw:z-index="186" draw:name="Forma34_14" draw:style-name="gr1" draw:text-style-name="P69" svg:width="8.561cm" svg:height="0.701cm" draw:control="control186"/></text:p>
        <text:p text:style-name="P32"/>
        <text:p text:style-name="P37"/>
        <text:p text:style-name="P50">Informativa sul trattamento dei dati personali</text:p>
        <text:p text:style-name="P48">(artt. 13 e 14 Regolamento UE n. 2016/679)</text:p>
        <text:p text:style-name="P49"/>
        <text:p text:style-name="P49"/>
        <text:p text:style-name="P49"/>
        <text:p text:style-name="P49">Ai sensi del Regolamento UE n. 2016/679 relativo alla protezione delle persone fisiche con riguardo al trattamento dei dati personali e delle disposizioni della normativa nazionale, si informa che:</text:p>
        <text:list xml:id="list216009935" text:style-name="WW8Num2">
          <text:list-item>
            <text:p text:style-name="P57"><text:span text:style-name="T23"><text:s/></text:span><text:span text:style-name="T24">Titolare del trattamento dei dati è il Comune di Trento (email: </text:span><text:a xlink:type="simple" xlink:href="mailto:segreteria_generale@comune.trento.it" text:style-name="Internet_20_link" text:visited-style-name="Visited_20_Internet_20_Link"><text:span text:style-name="Internet_20_link"><text:span text:style-name="T24">segreteria_generale@comune.trento.it</text:span></text:span></text:a><text:span text:style-name="T25">; sito web: </text:span><text:a xlink:type="simple" xlink:href="http://comune.trento.it/" text:style-name="Internet_20_link" text:visited-style-name="Visited_20_Internet_20_Link"><text:span text:style-name="Internet_20_link"><text:span text:style-name="T25">http://comune.trento.it</text:span></text:span></text:a><text:span text:style-name="T25">);</text:span></text:p>
          </text:list-item>
          <text:list-item>
            <text:p text:style-name="P58"><text:span text:style-name="T26"><text:s text:c="3"/></text:span><text:span text:style-name="T25">Responsabile per la protezione dei dati è il Consorzio dei Comuni Trentini (email: </text:span><text:a xlink:type="simple" xlink:href="mailto:servizioRPD@comunitrentini.it" text:style-name="Internet_20_link" text:visited-style-name="Visited_20_Internet_20_Link"><text:span text:style-name="Internet_20_link"><text:span text:style-name="T25">servizioRPD@comunitrentini.it</text:span></text:span></text:a><text:span text:style-name="T25">; sito web: </text:span><text:a xlink:type="simple" xlink:href="http://www.comunitrentini.it/" text:style-name="Internet_20_link" text:visited-style-name="Visited_20_Internet_20_Link"><text:span text:style-name="Internet_20_link"><text:span text:style-name="T25">http://www.comunitrentini.it</text:span></text:span></text:a><text:span text:style-name="T25">);</text:span></text:p>
          </text:list-item>
          <text:list-item>
            <text:p text:style-name="P59"><text:span text:style-name="T27"><text:s text:c="5"/></text:span><text:span text:style-name="T28">i dati vengono raccolti e trattati per le seguenti finalità: </text:span><text:span text:style-name="T20">istanza riconoscimento cittadinanza italiana per discendenza;</text:span></text:p>
          </text:list-item>
          <text:list-item>
            <text:p text:style-name="P59"><text:span text:style-name="T27"><text:s text:c="6"/></text:span><text:span text:style-name="T28">la base giuridica del trattamento consiste nell'esecuzione di un compito o di una funzione di interesse pubblico ai sensi della normativa statale;</text:span></text:p>
          </text:list-item>
          <text:list-item>
            <text:p text:style-name="P60"><text:span text:style-name="T27"><text:s text:c="4"/></text:span><text:span text:style-name="T28">il trattamento riguarda anche categorie particolari di dati personali ai sensi di quanto disposto dalla normativa in materia di stato civile</text:span><text:span text:style-name="T29">;</text:span></text:p>
          </text:list-item>
          <text:list-item>
            <text:p text:style-name="P61"><text:span text:style-name="T30"><text:s text:c="6"/></text:span><text:span text:style-name="T29">i dati </text:span><text:span text:style-name="T28">vengono trattati con sistemi informatici e/o manuali, attraverso procedure adeguate a garantirne la sicurezza e la riservatezza;</text:span></text:p>
          </text:list-item>
          <text:list-item>
            <text:p text:style-name="P59"><text:span text:style-name="T33"><text:s text:c="6"/></text:span><text:span text:style-name="T34">i dati possono essere comunicati</text:span><text:span text:style-name="T28"> ad altri soggetti pubblici o privati che, secondo le norme, sono tenuti a conoscerli o possono conoscerli, nonché ai soggetti che sono titolari del diritto di accesso.</text:span></text:p>
          </text:list-item>
          <text:list-item>
            <text:p text:style-name="P64"><text:span text:style-name="T27"><text:s text:c="7"/></text:span><text:span text:style-name="T28">i dati non sono oggetto di diffusione nè di trasferimento all'estero;</text:span></text:p>
          </text:list-item>
          <text:list-item>
            <text:p text:style-name="P62"><text:span text:style-name="T30"><text:s text:c="5"/></text:span><text:span text:style-name="T29">i dati possono essere conosciuti</text:span><text:span text:style-name="T31"> </text:span><text:span text:style-name="T32">dal responsabile o dagli incaricati del Servizio </text:span><text:span text:style-name="T21">Servizi Demografici e decentramento;</text:span></text:p>
          </text:list-item>
          <text:list-item>
            <text:p text:style-name="P65"><text:span text:style-name="T33"><text:s text:c="7"/></text:span><text:span text:style-name="T34">il conferimento dei dati</text:span><text:span text:style-name="T35"> </text:span><text:span text:style-name="T34">ha natura obbligatoria. Non fornire i dati comporta non osservare obblighi di legge e/o impedire che il Comune di Trento possa </text:span><text:span text:style-name="T22">adempiere a quanto richiesto in relazione alla tipologia di procedimento</text:span><text:span text:style-name="T34">;</text:span></text:p>
          </text:list-item>
          <text:list-item>
            <text:p text:style-name="P63"><text:span text:style-name="T27"><text:s text:c="7"/></text:span><text:span text:style-name="T28">i dati sono conservati per il periodo strettamente necessario all'esecuzione del compito o della funzione di interesse pubblico e comunque a termini di legge;</text:span></text:p>
          </text:list-item>
          <text:list-item>
            <text:p text:style-name="P66"><text:span text:style-name="T33"><text:s text:c="5"/></text:span><text:span text:style-name="T34">i diritti dell'interessato sono: </text:span></text:p>
          </text:list-item>
          <text:list-item>
            <text:p text:style-name="P67"><text:span text:style-name="T27"><text:s text:c="2"/></text:span><text:span text:style-name="T28">richiedere la conferma dell'esistenza o meno dei dati che lo riguardano; </text:span></text:p>
          </text:list-item>
          <text:list-item>
            <text:p text:style-name="P67"><text:span text:style-name="T27"><text:s text:c="2"/></text:span><text:span text:style-name="T28">ottenere la loro comunicazione in forma intelligibile; </text:span></text:p>
          </text:list-item>
          <text:list-item>
            <text:p text:style-name="P67"><text:span text:style-name="T27"><text:s text:c="2"/></text:span><text:span text:style-name="T28">richiedere di conoscere l’origine dei dati personali, le finalità e modalità del trattamento, la logica applicata se il trattamento è effettuato con l’ausilio di strumenti elettronici; </text:span></text:p>
          </text:list-item>
          <text:list-item>
            <text:p text:style-name="P67"><text:span text:style-name="T27"><text:s text:c="2"/></text:span><text:span text:style-name="T28">ottenere la rettifica, la cancellazione, la limitazione, la trasformazione in forma anonima o il blocco dei dati trattati in violazione di legge; </text:span></text:p>
          </text:list-item>
          <text:list-item>
            <text:p text:style-name="P67"><text:span text:style-name="T27"><text:s text:c="2"/></text:span><text:span text:style-name="T28">richiedere la portabilità dei dati;</text:span></text:p>
          </text:list-item>
          <text:list-item>
            <text:p text:style-name="P67"><text:span text:style-name="T27"><text:s text:c="2"/></text:span><text:span text:style-name="T28">aggiornare, correggere o integrare i dati che lo riguardano; </text:span></text:p>
          </text:list-item>
          <text:list-item>
            <text:p text:style-name="P67"><text:span text:style-name="T33"><text:s text:c="2"/></text:span><text:span text:style-name="T34">opporsi, per motivi legittimi, al trattamento dei dati;</text:span></text:p>
          </text:list-item>
          <text:list-item>
            <text:p text:style-name="P68"><text:span text:style-name="T13"><text:s text:c="2"/></text:span><text:span text:style-name="T14">proporre reclamo al Garante per la protezione dei dati personali.</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OmniPage_20__23_1" style:display-name="OmniPage #1" style:family="paragraph" style:parent-style-name="Standard">
      <style:paragraph-properties fo:line-height="0.459cm"/>
    </style:style>
    <style:style style:name="WW8Num2z0" style:family="text">
      <style:text-properties fo:color="#000000" loext:opacity="100%" style:font-name="Symbol" fo:font-family="Symbol" style:font-charset="x-symbol" fo:font-size="11.5pt" fo:language="it" fo:country="IT" fo:background-color="transparent" style:font-name-asian="Times New Roman" style:font-family-asian="'Times New Roman'" style:font-family-generic-asian="roman" style:font-pitch-asian="variable" style:font-size-asian="11.5pt" style:language-asian="zh" style:country-asian="CN" style:font-name-complex="OpenSymbol" style:font-family-complex="OpenSymbol, 'Arial Unicode MS'" style:font-charset-complex="x-symbol" style:font-size-complex="11.5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Symbol"/>
      </text:list-level-style-bullet>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c2ea2"/>
    </style:style>
    <style:style style:name="MT2" style:family="text">
      <style:text-properties style:font-name="Arial1" fo:font-size="10pt" officeooo:rsid="002e8cf4"/>
    </style:style>
    <style:style style:name="MT3" style:family="text">
      <style:text-properties officeooo:rsid="0017e75e"/>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Modulo <text:span text:style-name="MT1">1155</text:span></text:p>
      </style:header>
      <style:footer>
        <text:p text:style-name="Footer">Pagina <text:page-number text:select-page="current">6</text:page-number><text:s/>di <text:span text:style-name="MT2">7</text:span></text:p>
      </style:footer>
    </style:master-page>
    <style:master-page style:name="First_20_Page" style:display-name="First Page" style:page-layout-name="Mpm2" style:next-style-name="Standard">
      <style:header>
        <text:p text:style-name="Header">Modulo <text:span text:style-name="MT3">1155</text:span></text:p>
      </style:header>
      <style:footer>
        <text:p text:style-name="Footer">Pagina <text:page-number text:select-page="current">1</text:page-number><text:s/>di <text:page-count>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7T11:30:00</meta:creation-date>
    <dc:date>2022-08-03T13:58:08.642000000</dc:date>
    <meta:editing-duration>PT10H17M2S</meta:editing-duration>
    <meta:editing-cycles>46</meta:editing-cycles>
    <meta:generator>LibreOffice/7.1.5.2$Windows_x86 LibreOffice_project/85f04e9f809797b8199d13c421bd8a2b025d52b5</meta:generator>
    <meta:print-date>2012-04-11T17:17:07.08</meta:print-date>
    <dc:creator>Serena Zanlucchi</dc:creator>
    <dc:title>AL SIGNOR SINDACO DEL COMUNE DI </dc:title>
    <meta:initial-creator>Baldo Barbara</meta:initial-creator>
    <meta:document-statistic meta:table-count="0" meta:image-count="0" meta:object-count="0" meta:page-count="7" meta:paragraph-count="137" meta:word-count="966" meta:character-count="6658" meta:non-whitespace-character-count="5556"/>
  </office:meta>
</office:document-meta>
</file>