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style:text-position="0% 100%" style:font-name="Times New Roman" fo:font-size="11pt" fo:language="it" fo:country="IT" fo:font-style="italic" style:text-underline-style="none" fo:font-weight="bold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style:text-underline-style="none" fo:font-weight="bold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8pt" fo:font-style="normal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P6" style:family="paragraph" style:parent-style-name="Footer">
      <style:paragraph-properties fo:line-height="100%" fo:text-align="justify" style:justify-single-word="false"/>
      <style:text-properties style:text-position="0% 100%" style:font-name="Times New Roman" fo:font-size="9pt" fo:background-color="transparent" style:font-size-asian="9pt" style:font-name-complex="Arial1" style:font-size-complex="9pt"/>
    </style:style>
    <style:style style:name="P7" style:family="paragraph" style:parent-style-name="OmniPage_20__23_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style:font-name-asian="Arial2" style:font-size-asian="11pt" style:font-name-complex="Arial2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P22" style:family="paragraph" style:parent-style-name="Standard">
      <style:paragraph-properties fo:line-height="150%"/>
      <style:text-properties style:text-position="0% 100%" style:font-name="Times New Roman" fo:font-size="11pt" fo:background-color="transparent" style:font-size-asian="11pt" style:font-name-complex="Arial1" style:font-size-complex="11pt"/>
    </style:style>
    <style:style style:name="P23" style:family="paragraph" style:parent-style-name="Standard">
      <style:paragraph-properties fo:margin-left="10.714cm" fo:margin-right="0cm" style:line-height-at-least="0.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.018cm" fo:margin-right="0cm" fo:line-height="200%" fo:text-indent="0cm" style:auto-text-indent="false">
        <style:tab-stops/>
      </style:paragraph-properties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.265cm" fo:margin-right="0cm" fo:margin-top="0cm" fo:margin-bottom="0.199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30" style:family="paragraph" style:parent-style-name="Standard">
      <style:paragraph-properties fo:margin-left="0.265cm" fo:margin-right="0cm" fo:margin-top="0cm" fo:margin-bottom="0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name-asian="Arial2" style:font-size-asian="11pt" style:font-style-asian="italic" style:font-name-complex="Arial1" style:font-size-complex="11pt" style:font-style-complex="italic"/>
    </style:style>
    <style:style style:name="P31" style:family="paragraph" style:parent-style-name="Standard">
      <style:paragraph-properties fo:margin-left="0.265cm" fo:margin-right="0cm" fo:margin-top="0cm" fo:margin-bottom="0cm" loext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.529cm" fo:margin-right="0cm" fo:line-height="200%" fo:text-align="justify" style:justify-single-word="false" fo:text-indent="-0.50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3" style:family="paragraph" style:parent-style-name="Standard">
      <style:paragraph-properties fo:margin-left="0.529cm" fo:margin-right="0cm" fo:line-height="100%" fo:text-align="justify" style:justify-single-word="false" fo:text-indent="-0.50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4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name-asian="Arial2" style:font-size-asian="11pt" style:font-name-complex="Arial1" style:font-size-complex="11pt"/>
    </style:style>
    <style:style style:name="P35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size-asian="11pt" style:font-name-complex="Arial1" style:font-size-complex="11pt"/>
    </style:style>
    <style:style style:name="P36" style:family="paragraph" style:parent-style-name="Standard">
      <style:paragraph-properties fo:margin-left="0.446cm" fo:margin-right="0cm" fo:margin-top="0cm" fo:margin-bottom="0.199cm" loext:contextual-spacing="false" fo:line-height="100%" fo:text-align="justify" style:justify-single-word="false" fo:text-indent="-0.42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7" style:family="paragraph" style:parent-style-name="Standard" style:master-page-name="">
      <style:paragraph-properties fo:margin-left="0.61cm" fo:margin-right="0cm" fo:margin-top="0cm" fo:margin-bottom="0cm" loext:contextual-spacing="false" fo:line-height="150%" fo:text-align="justify" style:justify-single-word="false" fo:orphans="0" fo:widows="0" fo:text-indent="-0.591cm" style:auto-text-indent="false" style:page-number="auto">
        <style:tab-stops/>
      </style:paragraph-properties>
      <style:text-properties style:font-name="Times New Roman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38" style:family="paragraph" style:parent-style-name="Standard">
      <style:paragraph-properties fo:margin-left="0.591cm" fo:margin-right="0cm" fo:line-height="150%" fo:text-align="justify" style:justify-single-word="false" fo:text-indent="-0.591cm" style:auto-text-indent="false">
        <style:tab-stops/>
      </style:paragraph-properties>
      <style:text-properties style:font-name="Times New Roman" fo:font-size="11pt" officeooo:paragraph-rsid="000aeb4f" style:font-size-asian="11pt" style:font-name-complex="Arial1" style:font-size-complex="11pt"/>
    </style:style>
    <style:style style:name="P39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" fo:font-size="11pt" fo:font-style="italic" officeooo:paragraph-rsid="000aeb4f" style:font-size-asian="11pt" style:font-style-asian="italic" style:font-name-complex="Arial1" style:font-size-complex="11pt" style:font-style-complex="italic"/>
    </style:style>
    <style:style style:name="P40" style:family="paragraph" style:parent-style-name="Standard">
      <style:paragraph-properties fo:margin-left="0.57cm" fo:margin-right="0cm" fo:margin-top="0cm" fo:margin-bottom="0.199cm" loext:contextual-spacing="false" fo:line-height="100%" fo:text-align="justify" style:justify-single-word="false" fo:text-indent="-0.55cm" style:auto-text-indent="false">
        <style:tab-stops/>
      </style:paragraph-properties>
      <style:text-properties style:font-name="Times New Roman" fo:font-size="11pt" officeooo:paragraph-rsid="000d8cb2" style:font-size-asian="11pt" style:font-name-complex="Arial1" style:font-size-complex="11pt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1pt" officeooo:paragraph-rsid="000d8cb2" style:font-size-asian="11pt" style:font-name-complex="Arial1" style:font-size-complex="11pt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1pt" officeooo:paragraph-rsid="000d8cb2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4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8pt" fo:font-style="normal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P45" style:family="paragraph" style:parent-style-name="OmniPage_20__23_1" style:list-style-name="WW8Num1">
      <style:paragraph-properties fo:margin-left="0.503cm" fo:margin-right="0cm" fo:margin-top="0.101cm" fo:margin-bottom="0cm" loext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0.053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46" style:family="paragraph" style:parent-style-name="OmniPage_20__23_1" style:list-style-name="WW8Num1">
      <style:paragraph-properties fo:margin-left="0.503cm" fo:margin-right="0cm" fo:margin-top="0.101cm" fo:margin-bottom="0cm" loext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26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47" style:family="paragraph" style:parent-style-name="OmniPage_20__23_1" style:list-style-name="WW8Num1">
      <style:paragraph-properties fo:margin-left="0.503cm" fo:margin-right="0cm" fo:margin-top="0.101cm" fo:margin-bottom="0cm" loext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48" style:family="paragraph" style:parent-style-name="OmniPage_20__23_1" style:list-style-name="WW8Num1">
      <style:paragraph-properties fo:margin-left="0.503cm" fo:margin-right="0cm" fo:margin-top="0.101cm" fo:margin-bottom="0cm" loext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49" style:family="paragraph" style:parent-style-name="OmniPage_20__23_1" style:list-style-name="WW8Num1">
      <style:paragraph-properties fo:margin-left="0.503cm" fo:margin-right="0cm" fo:margin-top="0cm" fo:margin-bottom="0cm" loext:contextual-spacing="false" fo:line-height="0.459cm" fo:text-align="justify" style:justify-single-word="false" fo:orphans="2" fo:widows="2" fo:text-indent="-0.503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50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51" style:family="paragraph" style:parent-style-name="OmniPage_20__23_1" style:list-style-name="WW8Num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52" style:family="paragraph" style:parent-style-name="OmniPage_20__23_1" style:list-style-name="WW8Num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5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5" style:family="paragraph">
      <style:paragraph-properties fo:text-align="center"/>
    </style:style>
    <style:style style:name="T1" style:family="text">
      <style:text-properties style:font-name-asian="Arial2"/>
    </style:style>
    <style:style style:name="T2" style:family="text">
      <style:text-properties officeooo:rsid="000d8cb2" style:font-name-asian="Arial2"/>
    </style:style>
    <style:style style:name="T3" style:family="text">
      <style:text-properties officeooo:rsid="0015ca68" style:font-name-asian="Arial2"/>
    </style:style>
    <style:style style:name="T4" style:family="text">
      <style:text-properties style:text-underline-style="solid" style:text-underline-width="auto" style:text-underline-color="font-color" fo:font-weight="bold" style:font-name-asian="Arial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ff944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0% 100%" fo:font-style="normal" fo:background-color="transparent" loext:char-shading-value="0" style:font-style-asian="normal" style:font-name-complex="Arial1" style:font-style-complex="normal"/>
    </style:style>
    <style:style style:name="T12" style:family="text">
      <style:text-properties style:text-position="super 58%" fo:font-style="normal" fo:background-color="transparent" loext:char-shading-value="0" style:font-style-asian="normal" style:font-style-complex="normal"/>
    </style:style>
    <style:style style:name="T13" style:family="text">
      <style:text-properties style:font-name-complex="Arial1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1" style:font-weight-complex="normal"/>
    </style:style>
    <style:style style:name="T20" style:family="text">
      <style:text-properties fo:font-weight="bold" style:font-weight-asian="bold" style:font-name-complex="Arial1" style:font-weight-complex="normal"/>
    </style:style>
    <style:style style:name="T21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22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6" style:family="text">
      <style:text-properties style:text-underline-style="none" style:font-name-complex="Arial1"/>
    </style:style>
    <style:style style:name="T27" style:family="text">
      <style:text-properties officeooo:rsid="000aeb4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9" form:control-implementation="ooo:com.sun.star.form.component.CheckBox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23" form:id="control23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" form:control-implementation="ooo:com.sun.star.form.component.CheckBox" xml:id="control24" form:id="control24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8" form:control-implementation="ooo:com.sun.star.form.component.CheckBox" xml:id="control25" form:id="control25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9" form:control-implementation="ooo:com.sun.star.form.component.CheckBox" xml:id="control26" form:id="control26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0" form:control-implementation="ooo:com.sun.star.form.component.CheckBox" xml:id="control27" form:id="control27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28" form:id="control28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3" form:control-implementation="ooo:com.sun.star.form.component.CheckBox" xml:id="control29" form:id="control29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4" form:control-implementation="ooo:com.sun.star.form.component.TextField" xml:id="control30" form:id="control3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5" form:control-implementation="ooo:com.sun.star.form.component.CheckBox" xml:id="control31" form:id="control31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6" form:control-implementation="ooo:com.sun.star.form.component.TextField" xml:id="control32" form:id="control32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33" form:id="control33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4" form:id="control34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35" form:id="control35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36" form:id="control36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37" form:id="control37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1" form:control-implementation="ooo:com.sun.star.form.component.CheckBox" xml:id="control38" form:id="control38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39" form:id="control39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40" form:id="control40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5" svg:width="3.26cm" svg:height="0.6cm" svg:x="9.081cm" svg:y="1.647cm" draw:control="control1"/>
      <text:section text:style-name="Sect1" text:name="Sezione1">
        <text:p text:style-name="P44">Separazione personale/divorzio innanzi </text:p>
        <text:p text:style-name="P5">all'Ufficiale dello Stato Civile</text:p>
        <text:p text:style-name="P4"/>
        <text:p text:style-name="P4"/>
        <text:p text:style-name="P23"/>
        <text:p text:style-name="P23">All’Ufficiale dello Stato civile</text:p>
        <text:p text:style-name="P23">del Comune di TRENTO</text:p>
        <text:p text:style-name="P15"/>
        <text:p text:style-name="P10">I sottoscritti: </text:p>
        <text:p text:style-name="P10">Cognome <draw:control text:anchor-type="as-char" draw:z-index="1" draw:name="Forma2" draw:style-name="gr2" draw:text-style-name="P54" svg:width="7.753cm" svg:height="0.701cm" draw:control="control2"/><text:s/>Nome <draw:control text:anchor-type="as-char" draw:z-index="2" draw:name="Forma3" draw:style-name="gr2" draw:text-style-name="P54" svg:width="8.36cm" svg:height="0.701cm" draw:control="control3"/></text:p>
        <text:p text:style-name="P10">nato/a <text:s/>a <draw:control text:anchor-type="as-char" draw:z-index="3" draw:name="Forma4" draw:style-name="gr2" draw:text-style-name="P54" svg:width="9.886cm" svg:height="0.701cm" draw:control="control4"/><text:s/>il <draw:control text:anchor-type="as-char" draw:z-index="4" draw:name="Forma5" draw:style-name="gr2" draw:text-style-name="P54" svg:width="7.157cm" svg:height="0.701cm" draw:control="control5"/></text:p>
        <text:p text:style-name="P10">e residente a <draw:control text:anchor-type="as-char" draw:z-index="5" draw:name="Forma6" draw:style-name="gr2" draw:text-style-name="P54" svg:width="7.289cm" svg:height="0.701cm" draw:control="control6"/>, via/piazza <draw:control text:anchor-type="as-char" draw:z-index="6" draw:name="Forma7" draw:style-name="gr2" draw:text-style-name="P54" svg:width="7.651cm" svg:height="0.701cm" draw:control="control7"/></text:p>
        <text:p text:style-name="P10">cittadinanza <text:s/><draw:control text:anchor-type="as-char" draw:z-index="7" draw:name="Forma8" draw:style-name="gr2" draw:text-style-name="P54" svg:width="16.754cm" svg:height="0.701cm" draw:control="control8"/></text:p>
        <text:p text:style-name="P10">cellulare <draw:control text:anchor-type="as-char" draw:z-index="8" draw:name="Forma9" draw:style-name="gr2" draw:text-style-name="P54" svg:width="6.43cm" svg:height="0.701cm" draw:control="control9"/>, e-mail/Pec <text:s/><draw:control text:anchor-type="as-char" draw:z-index="9" draw:name="Forma10" draw:style-name="gr2" draw:text-style-name="P54" svg:width="9.039cm" svg:height="0.701cm" draw:control="control10"/></text:p>
        <text:p text:style-name="P10"/>
        <text:p text:style-name="P10">Cognome <draw:control text:anchor-type="as-char" draw:z-index="10" draw:name="Forma11" draw:style-name="gr2" draw:text-style-name="P54" svg:width="7.623cm" svg:height="0.701cm" draw:control="control11"/><text:s text:c="2"/>Nome <draw:control text:anchor-type="as-char" draw:z-index="11" draw:name="Forma12" draw:style-name="gr2" draw:text-style-name="P54" svg:width="8.353cm" svg:height="0.701cm" draw:control="control12"/></text:p>
        <text:p text:style-name="P10">nato/a <text:s/>a <draw:control text:anchor-type="as-char" draw:z-index="12" draw:name="Forma13" draw:style-name="gr2" draw:text-style-name="P54" svg:width="9.582cm" svg:height="0.701cm" draw:control="control13"/><text:s text:c="2"/>il <text:s/><draw:control text:anchor-type="as-char" draw:z-index="13" draw:name="Forma14" draw:style-name="gr2" draw:text-style-name="P54" svg:width="7.245cm" svg:height="0.701cm" draw:control="control14"/></text:p>
        <text:p text:style-name="P10">e residente a <draw:control text:anchor-type="as-char" draw:z-index="14" draw:name="Forma15" draw:style-name="gr2" draw:text-style-name="P54" svg:width="7.093cm" svg:height="0.701cm" draw:control="control15"/>, via/piazza <draw:control text:anchor-type="as-char" draw:z-index="15" draw:name="Forma16" draw:style-name="gr2" draw:text-style-name="P54" svg:width="7.806cm" svg:height="0.701cm" draw:control="control16"/></text:p>
        <text:p text:style-name="P10">cittadinanza <draw:control text:anchor-type="as-char" draw:z-index="16" draw:name="Forma17" draw:style-name="gr2" draw:text-style-name="P54" svg:width="16.851cm" svg:height="0.701cm" draw:control="control17"/></text:p>
        <text:p text:style-name="P11">cellulare <draw:control text:anchor-type="as-char" draw:z-index="17" draw:name="Forma18" draw:style-name="gr2" draw:text-style-name="P54" svg:width="6.43cm" svg:height="0.701cm" draw:control="control18"/>, e-mail/Pec <draw:control text:anchor-type="as-char" draw:z-index="18" draw:name="Forma19" draw:style-name="gr2" draw:text-style-name="P54" svg:width="8.965cm" svg:height="0.701cm" draw:control="control19"/></text:p>
        <text:p text:style-name="P13">premesso</text:p>
        <text:p text:style-name="P24"><draw:control text:anchor-type="as-char" draw:z-index="19" draw:name="Forma20" draw:style-name="gr1" draw:text-style-name="P53" svg:width="0.544cm" svg:height="0.444cm" draw:control="control20"/>di aver contratto matrimonio: in <draw:control text:anchor-type="as-char" draw:z-index="20" draw:name="Forma21" draw:style-name="gr2" draw:text-style-name="P54" svg:width="7.804cm" svg:height="0.701cm" draw:control="control21"/><text:s/>il <draw:control text:anchor-type="as-char" draw:z-index="21" draw:name="Forma22" draw:style-name="gr2" draw:text-style-name="P54" svg:width="4.991cm" svg:height="0.701cm" draw:control="control22"/>;</text:p>
        <text:p text:style-name="P38"><draw:control text:anchor-type="as-char" draw:z-index="22" draw:name="Forma23" draw:style-name="gr1" draw:text-style-name="P53" svg:width="0.544cm" svg:height="0.444cm" draw:control="control23"/>di non avere figli minori;</text:p>
        <text:p text:style-name="P38"><draw:control text:anchor-type="as-char" draw:z-index="35" draw:name="Forma23_0" draw:style-name="gr1" draw:text-style-name="P53" svg:width="0.544cm" svg:height="0.444cm" draw:control="control36"/><text:span text:style-name="T27">di non avere </text:span>figli maggiorenni incapaci o portatori di handicap grave ai sensi dell'art. 3, comma 3, della L. 5/2/1992 n. 104;</text:p>
        <text:p text:style-name="P38"><draw:control text:anchor-type="as-char" draw:z-index="36" draw:name="Forma23_1" draw:style-name="gr1" draw:text-style-name="P53" svg:width="0.544cm" svg:height="0.444cm" draw:control="control37"/><text:span text:style-name="T27">di non avere figli maggiorenni </text:span>economicamente non autosufficienti;</text:p>
        <text:p text:style-name="P33"><draw:control text:anchor-type="as-char" draw:z-index="23" draw:name="Forma28" draw:style-name="gr1" draw:text-style-name="P53" svg:width="0.544cm" svg:height="0.444cm" draw:control="control24"/>di essere/non essere* parti in giudizio pendente concernente la separazione personale/ lo scioglimento o la cessazione degli effetti civili del matrimonio nei casi di cui all'art. 3, primo comma, numero 2), lettera b), della legge 1° dicembre 1970 n. 898 e s.m. e i.</text:p>
        <text:p text:style-name="P32"/>
        <text:p text:style-name="P32"/>
        <text:p text:style-name="P32"/>
        <text:p text:style-name="P32">*<text:span text:style-name="T17">lasciare la dicitura che interessa</text:span></text:p>
        <text:p text:style-name="P35"><text:soft-page-break/><text:span text:style-name="T1">ai sensi dell'art. 12 del D.L. 12/9/2014 n. 132 recante “misure urgenti di degiurisdizionalizzazione ed altri interventi per la definizione dell'arretrato in materia di processo civile, convertito, con modificazioni, della Legge 10/11/2014 n. 162” </text:span><text:span text:style-name="T4">intendono sottoscrivere innanzi a codesto Ufficio di Stato Civile</text:span><text:span text:style-name="T1">:</text:span></text:p>
        <text:p text:style-name="P34"/>
        <text:p text:style-name="P17"><draw:control text:anchor-type="as-char" draw:z-index="24" draw:name="Forma29" draw:style-name="gr1" draw:text-style-name="P53" svg:width="0.544cm" svg:height="0.444cm" draw:control="control25"/>accordo di separazione personale;</text:p>
        <text:p text:style-name="P20">ovvero</text:p>
        <text:p text:style-name="P36"><draw:control text:anchor-type="as-char" draw:z-index="25" draw:name="Forma30" draw:style-name="gr1" draw:text-style-name="P53" svg:width="0.544cm" svg:height="0.444cm" draw:control="control26"/>accordo <text:span text:style-name="T6">di scioglimento/cessazione degli effetti civili del matrimonio</text:span><text:span text:style-name="T11"> nei casi di cui all'art. 3, primo comma, numero 2), lettera b), della legge 1° dicembre 1970 n. 898 e s.m. e i.</text:span><text:span text:style-name="T12">(1)</text:span><text:span text:style-name="T6">;</text:span></text:p>
        <text:p text:style-name="P43">ovvero </text:p>
        <text:p text:style-name="P37"><draw:control text:anchor-type="as-char" svg:y="-0.347cm" draw:z-index="26" draw:name="Forma31" draw:style-name="gr3" draw:text-style-name="P53" svg:width="0.544cm" svg:height="0.444cm" draw:control="control27"/>accordo di modifica delle condizioni di separazione o di divorzio.</text:p>
        <text:p text:style-name="P19"/>
        <text:p text:style-name="P12"><text:span text:style-name="T14">Solo nel caso di scioglimento/cessazione degli effetti civili del matrimonio</text:span>:</text:p>
        <text:p text:style-name="P40"><text:span text:style-name="T1"><draw:control text:anchor-type="as-char" draw:z-index="27" draw:name="Forma33" draw:style-name="gr1" draw:text-style-name="P53" svg:width="0.544cm" svg:height="0.444cm" draw:control="control28"/></text:span><text:span text:style-name="T3">dichiarano di essere legalmente separati a seguito di</text:span><text:span text:style-name="T2">:</text:span></text:p>
        <text:p text:style-name="P41"><text:span text:style-name="T2"><draw:control text:anchor-type="as-char" draw:z-index="38" draw:name="Forma33_0" draw:style-name="gr1" draw:text-style-name="P53" svg:width="0.544cm" svg:height="0.444cm" draw:control="control39"/></text:span><text:span text:style-name="T3">provvedimento di omologa della separazione consensuale del Tribunale di____________________</text:span><text:span text:style-name="T1">;</text:span></text:p>
        <text:p text:style-name="P42"><text:span text:style-name="T1"><draw:control text:anchor-type="as-char" draw:z-index="39" draw:name="Forma33_1" draw:style-name="gr1" draw:text-style-name="P53" svg:width="0.544cm" svg:height="0.444cm" draw:control="control40"/></text:span><text:span text:style-name="T3">sentenza di separazione giudiziale del Tribunale di _________________</text:span><text:span text:style-name="T2">;</text:span></text:p>
        <text:p text:style-name="P30">oppure</text:p>
        <text:p text:style-name="P31"><draw:control text:anchor-type="as-char" draw:z-index="28" draw:name="Forma34" draw:style-name="gr1" draw:text-style-name="P53" svg:width="0.544cm" svg:height="0.444cm" draw:control="control29"/>dichiarano <text:s/>di avere sottoscritto l'accordo di separazione personale presso il Comune di <draw:control text:anchor-type="as-char" draw:z-index="29" draw:name="Forma35" draw:style-name="gr2" draw:text-style-name="P54" svg:width="8.605cm" svg:height="0.701cm" draw:control="control30"/>; </text:p>
        <text:p text:style-name="P29">oppure</text:p>
        <text:p text:style-name="P26"><draw:control text:anchor-type="as-char" draw:z-index="30" draw:name="Forma36" draw:style-name="gr1" draw:text-style-name="P53" svg:width="0.544cm" svg:height="0.444cm" draw:control="control31"/>dichiarano di avere sottoscritto l'accordo di separazione personale tramite convenzione di negoziazione assistita.</text:p>
        <text:p text:style-name="P27"/>
        <text:p text:style-name="P28"><text:span text:style-name="T13">Nell'ipotesi di assistenza facoltativa di un </text:span><text:span text:style-name="T5">avvocato</text:span><text:span text:style-name="T26"> indicare, di seguito, i suoi dati</text:span><text:span text:style-name="T13">:</text:span></text:p>
        <text:p text:style-name="P25"><text:span text:style-name="T1">Nome </text:span><text:span text:style-name="T1"><draw:control text:anchor-type="as-char" draw:z-index="31" draw:name="Forma37" draw:style-name="gr2" draw:text-style-name="P54" svg:width="7.37cm" svg:height="0.701cm" draw:control="control32"/></text:span><text:span text:style-name="T1"><text:s/>Cognome </text:span><text:span text:style-name="T1"><draw:control text:anchor-type="as-char" draw:z-index="32" draw:name="Forma38" draw:style-name="gr2" draw:text-style-name="P54" svg:width="8.51cm" svg:height="0.701cm" draw:control="control33"/></text:span><text:span text:style-name="T1">;</text:span></text:p>
        <text:p text:style-name="P26">Foro di appartenenza <draw:control text:anchor-type="as-char" draw:z-index="33" draw:name="Forma39" draw:style-name="gr2" draw:text-style-name="P54" svg:width="12.639cm" svg:height="0.701cm" draw:control="control34"/>.</text:p>
        <text:p text:style-name="P39"><draw:control text:anchor-type="as-char" draw:z-index="37" draw:name="Forma32" draw:style-name="gr1" draw:text-style-name="P53" svg:width="0.544cm" svg:height="0.444cm" draw:control="control38"/><text:span text:style-name="T7">dichiarano </text:span><text:span text:style-name="T6">al riguardo di essere informati che l’Ufficio di Stato Civile di Trento, accertati, presso gli uffici competenti, i dati sopra dichiarati, provvederà a comunicare data e orario dell'appuntamento per la sottoscrizione dell'accordo in parola.</text:span></text:p>
        <text:p text:style-name="P39"/>
        <text:p text:style-name="P21">Dichiarano altresì di essere informati, ai sensi e per gli effetti di cui all’art. 13 del D. Lgs. 196/2003, che i dati personali raccolti saranno trattati, con strumenti cartacei e con strumenti informatici, esclusivamente nell’ambito del procedimento per il quale la presente dichiarazione viene resa.</text:p>
        <text:p text:style-name="P18"/>
        <text:p text:style-name="P14"/>
        <text:p text:style-name="P10">Luogo e data <draw:control text:anchor-type="as-char" draw:z-index="34" draw:name="Forma40" draw:style-name="gr2" draw:text-style-name="P54" svg:width="6.705cm" svg:height="0.701cm" draw:control="control35"/><text:s/><text:tab/><text:tab/>____________________________</text:p>
        <text:p text:style-name="P22"><text:tab/><text:tab/><text:tab/><text:tab/><text:tab/><text:tab/><text:tab/><text:tab/><text:tab/>____________________________</text:p>
        <text:p text:style-name="P6"/>
        <text:p text:style-name="P6"/>
        <text:p text:style-name="P6">(1) Art. 3, primo comma, numero 2), lettera b), della legge 1° dicembre 1970 n. 898 come modificata dalla L. 6 maggio 2015 n. 55: &lt;&lt;<text:span text:style-name="T15">Lo scioglimento o la cessazione degli effetti civili del matrimonio può essere domandato da uno dei coniugi (…): 2) nei casi in cui: (…) b) è stata pronunciata con sentenza passata in giudicato la separazione giudiziale fra i coniugi, ovvero è stata omologata la separazione consensuale ovvero è intervenuta separazione di fatto quando la separazione di fatto stessa è iniziata almeno due anni prima del 18 dicembre 1970. In tutti i predetti casi, per la proposizione della domanda di scioglimento o di cessazione degli effetti civili del matrimonio, le separazioni devono essersi </text:span><text:span text:style-name="T16">protratte ininterrottamente da almeno dodici mesi</text:span><text:span text:style-name="T15"> dall'avvenuta comparizione dei coniugi innanzi al presidente del tribunale nella procedura di separazione personale </text:span><text:span text:style-name="T16">e da sei mesi</text:span><text:span text:style-name="T15"> nel caso di separazione consensuale, anche quando il giudizio contenzioso si sia trasformato in consensuale, ovvero dalla data certificata nell'accordo di separazione raggiunto a seguito di convenzione di negoziazione assistita da un avvocato ovvero dalla data dell'atto contenente l'accordo di separazione concluso innanzi all'ufficiale di stato civile</text:span> (...)&gt;&gt;.</text:p>
        <text:p text:style-name="P3">Ai sensi dell’art. 38 del D.P.R. 28.12.2000, n. 445 si allega copia fotostatica non autenticata di un documento di identità in corso di validità del sottoscrittore.</text:p>
        <text:p text:style-name="P2">Informativa sul trattamento dei dati personali</text:p>
        <text:p text:style-name="P9">(artt. 13 e 14 Regolamento UE n. 2016/679)</text:p>
        <text:p text:style-name="P8"/>
        <text:p text:style-name="P8"/>
        <text:p text:style-name="P8">Ai sensi del Regolamento UE n. 2016/679 relativo alla protezione delle persone fisiche con riguardo al trattamento dei dati personali e delle disposizioni della normativa nazionale, si informa che:</text:p>
        <text:list xml:id="list3606917248" text:style-name="WW8Num1">
          <text:list-item>
            <text:p text:style-name="P45"><text:span text:style-name="T23">Titolare del</text:span><text:span text:style-name="T24"> trattamento dei dati è il Comune di Trento (email: </text:span><text:a xlink:type="simple" xlink:href="mailto:segreteria_generale@comune.trento.it" text:style-name="Internet_20_link" text:visited-style-name="Visited_20_Internet_20_Link"><text:span text:style-name="T24">segreteria_generale@comune.trento.it</text:span></text:a><text:span text:style-name="T25">; sito web: </text:span><text:a xlink:type="simple" xlink:href="http://comune.trento.it/" text:style-name="Internet_20_link" text:visited-style-name="Visited_20_Internet_20_Link"><text:span text:style-name="T25">http://comune.trento.it</text:span></text:a><text:span text:style-name="T25">);</text:span></text:p>
          </text:list-item>
          <text:list-item>
            <text:p text:style-name="P46"><text:span text:style-name="T2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25">servizioRPD@comunitrentini.it</text:span></text:a><text:span text:style-name="T25">; sito web: </text:span><text:a xlink:type="simple" xlink:href="http://www.comunitrentini.it/" text:style-name="Internet_20_link" text:visited-style-name="Visited_20_Internet_20_Link"><text:span text:style-name="T25">http://www.comunitrentini.it</text:span></text:a><text:span text:style-name="T25">);</text:span></text:p>
          </text:list-item>
          <text:list-item>
            <text:p text:style-name="P47">i dati vengono raccolti e trattati per le seguenti finalità: separazione personale/divorzio innanzi all'Ufficiale dello Stato Civile;</text:p>
          </text:list-item>
          <text:list-item>
            <text:p text:style-name="P47">la base giuridica del trattamento consiste nell'esecuzione di un compito o di una funzione di interesse pubblico ai sensi della normativa statale;</text:p>
          </text:list-item>
          <text:list-item>
            <text:p text:style-name="P47">il trattamento riguarda anche categorie particolari di dati personali ai sensi di quanto disposto dalla normativa in materia di stato civile<text:span text:style-name="T9">;</text:span></text:p>
          </text:list-item>
          <text:list-item>
            <text:p text:style-name="P48"><text:span text:style-name="T8">i dati </text:span><text:span text:style-name="T13">vengono trattati con sistemi informatici e/o manuali, attraverso procedure adeguate a garantirne la sicurezza e la riservatezza;</text:span></text:p>
          </text:list-item>
          <text:list-item>
            <text:p text:style-name="P47"><text:span text:style-name="T18">i dati possono essere comunicati</text:span> ad altri soggetti pubblici o privati che, secondo le norme, sono tenuti a conoscerli o possono conoscerli, nonché ai soggetti che sono titolari del diritto di accesso.</text:p>
            <text:p text:style-name="P49">I dati non sono oggetto di diffusione nè di trasferimento all'estero;</text:p>
          </text:list-item>
          <text:list-item>
            <text:p text:style-name="P47"><text:span text:style-name="T9">i dati possono essere conosciuti</text:span><text:span text:style-name="T10"> </text:span><text:span text:style-name="T6">dal responsabile o dagli incaricati del Servizio </text:span><text:span text:style-name="T22">Servizi Demografici e decentramento;</text:span></text:p>
          </text:list-item>
          <text:list-item>
            <text:p text:style-name="P48"><text:span text:style-name="T19">il conferimento dei dati</text:span><text:span text:style-name="T20"> </text:span><text:span text:style-name="T19">ha natura obbligatoria. Non fornire i dati comporta non osservare obblighi di legge e/o impedire che il Comune di Trento possa </text:span><text:span text:style-name="T21">adempiere a quanto richiesto in relazione alla tipologia di procedimento</text:span><text:span text:style-name="T19">;</text:span></text:p>
          </text:list-item>
          <text:list-item>
            <text:p text:style-name="P47">i dati sono conservati per il periodo strettamente necessario all'esecuzione del compito o della funzione di interesse pubblico e comunque a termini di legge;</text:p>
          </text:list-item>
          <text:list-item>
            <text:p text:style-name="P50">i diritti dell'interessato sono: </text:p>
          </text:list-item>
          <text:list-item>
            <text:p text:style-name="P51">richiedere la conferma dell'esistenza o meno dei dati che lo riguardano; </text:p>
          </text:list-item>
          <text:list-item>
            <text:p text:style-name="P51">ottenere la loro comunicazione in forma intelligibile; </text:p>
          </text:list-item>
          <text:list-item>
            <text:p text:style-name="P51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51">ottenere la rettifica, la cancellazione, la limitazione, la trasformazione in forma anonima o il blocco dei dati trattati in violazione di legge; </text:p>
          </text:list-item>
          <text:list-item>
            <text:p text:style-name="P51">richiedere la portabilità dei dati;</text:p>
          </text:list-item>
          <text:list-item>
            <text:p text:style-name="P51">aggiornare, correggere o integrare i dati che lo riguardano; </text:p>
          </text:list-item>
          <text:list-item>
            <text:p text:style-name="P52">opporsi, per motivi legittimi, al trattamento dei dati;</text:p>
          </text:list-item>
          <text:list-item>
            <text:p text:style-name="P52">proporre reclamo al Garante per la protezione dei dati personali.</text:p>
          </text:list-item>
        </text:list>
        <text:p text:style-name="P7"/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1123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1123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11-10T14:46:48.866000000</dc:date>
    <meta:editing-duration>P3DT15H47M14S</meta:editing-duration>
    <meta:editing-cycles>59</meta:editing-cycles>
    <meta:generator>LibreOffice/7.1.5.2$Windows_x86 LibreOffice_project/85f04e9f809797b8199d13c421bd8a2b025d52b5</meta:generator>
    <meta:print-date>2015-04-22T15:24:18.93</meta:print-date>
    <meta:printed-by>Fiorella Nardelli</meta:printed-by>
    <meta:document-statistic meta:table-count="0" meta:image-count="0" meta:object-count="0" meta:page-count="3" meta:paragraph-count="72" meta:word-count="1016" meta:character-count="6868" meta:non-whitespace-character-count="5898"/>
  </office:meta>
</office:document-meta>
</file>