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egoe UI" svg:font-family="'Segoe UI'" style:font-adornments="Normale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9.004cm" fo:margin-left="0.011cm" fo:margin-right="-0.014cm" table:align="margins" style:writing-mode="lr-tb"/>
    </style:style>
    <style:style style:name="Tabella1.A" style:family="table-column">
      <style:table-column-properties style:column-width="19.004cm" style:rel-column-width="65535*"/>
    </style:style>
    <style:style style:name="Tabella1.1" style:family="table-row">
      <style:table-row-properties style:min-row-height="4.75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text-properties officeooo:paragraph-rsid="001b15dc"/>
    </style:style>
    <style:style style:name="P2" style:family="paragraph" style:parent-style-name="Text_20_body">
      <style:text-properties officeooo:paragraph-rsid="001b3fe2"/>
    </style:style>
    <style:style style:name="P3" style:family="paragraph" style:parent-style-name="Text_20_body">
      <style:text-properties style:font-name="Times New Roman" fo:font-size="11pt" officeooo:rsid="001b3fe2" officeooo:paragraph-rsid="001b3fe2" style:font-size-asian="11pt" style:font-name-complex="Arial1" style:font-size-complex="11pt"/>
    </style:style>
    <style:style style:name="P4" style:family="paragraph" style:parent-style-name="Addressee">
      <loext:graphic-properties draw:fill="none"/>
      <style:paragraph-properties fo:margin-left="8.8cm" fo:margin-right="0cm" fo:margin-top="0cm" fo:margin-bottom="0.106cm" style:contextual-spacing="false" fo:text-indent="0cm" style:auto-text-indent="false" fo:background-color="transparent" text:number-lines="false" text:line-number="0"/>
      <style:text-properties fo:font-weight="bold" officeooo:rsid="001a0f3b" officeooo:paragraph-rsid="001a0f3b"/>
    </style:style>
    <style:style style:name="P5" style:family="paragraph" style:parent-style-name="Addressee" style:master-page-name="">
      <loext:graphic-properties draw:fill="none"/>
      <style:paragraph-properties fo:margin-left="8.8cm" fo:margin-right="0cm" fo:margin-top="0cm" fo:margin-bottom="0.106cm" style:contextual-spacing="false" fo:text-indent="0cm" style:auto-text-indent="false" style:page-number="auto" fo:background-color="transparent" text:number-lines="false" text:line-number="0"/>
      <style:text-properties fo:font-weight="bold" officeooo:rsid="001a0f3b" officeooo:paragraph-rsid="001a0f3b"/>
    </style:style>
    <style:style style:name="P6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Times New Roman" fo:font-size="10pt" fo:language="it" fo:country="IT" fo:font-weight="normal" officeooo:paragraph-rsid="001b3fe2" style:font-size-asian="10pt" style:font-weight-asian="normal" style:font-name-complex="Arial1" style:font-size-complex="10pt" style:font-weight-complex="normal"/>
    </style:style>
    <style:style style:name="P7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Times New Roman" fo:font-size="10pt" fo:language="it" fo:country="IT" officeooo:paragraph-rsid="001b3fe2" style:font-size-asian="10pt" style:font-name-complex="Arial1" style:font-size-complex="10pt"/>
    </style:style>
    <style:style style:name="P8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Times New Roman" fo:font-size="10pt" fo:language="it" fo:country="IT" fo:font-weight="bold" officeooo:paragraph-rsid="001b3fe2" style:font-size-asian="10pt" style:font-weight-asian="bold" style:font-name-complex="Arial1" style:font-size-complex="10pt" style:font-weight-complex="bold"/>
    </style:style>
    <style:style style:name="P9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Times New Roman" fo:font-size="11pt" fo:language="it" fo:country="IT" fo:font-weight="bold" officeooo:rsid="001b3fe2" officeooo:paragraph-rsid="001b3fe2" style:font-size-asian="10pt" style:font-weight-asian="bold" style:font-name-complex="Arial1" style:font-size-complex="10pt" style:font-weight-complex="bold"/>
    </style:style>
    <style:style style:name="P10" style:family="paragraph" style:parent-style-name="OmniPage_20__23_1">
      <style:paragraph-properties fo:margin-left="0cm" fo:margin-right="0.079cm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Times New Roman" fo:font-size="11pt" fo:language="it" fo:country="IT" fo:font-style="italic" fo:font-weight="bold" officeooo:rsid="001b3fe2" officeooo:paragraph-rsid="001b3fe2" style:font-size-asian="10pt" style:font-style-asian="italic" style:font-weight-asian="bold" style:font-name-complex="Arial1" style:font-size-complex="10pt" style:font-style-complex="italic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1" fo:font-size="11pt" fo:font-weight="bold" officeooo:rsid="001b3fe2" officeooo:paragraph-rsid="001b3fe2" style:font-size-asian="11pt" style:font-weight-asian="bold" style:font-name-complex="Arial1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1" fo:font-size="11pt" officeooo:rsid="001b3fe2" officeooo:paragraph-rsid="001b3fe2" style:font-size-asian="11pt" style:font-name-complex="Arial1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8.502cm"/>
          <style:tab-stop style:position="10.001cm"/>
        </style:tab-stops>
      </style:paragraph-properties>
      <style:text-properties style:font-name="Arial1" fo:font-size="11pt" officeooo:rsid="001b3fe2" officeooo:paragraph-rsid="001b3fe2" style:font-size-asian="11pt" style:font-name-complex="Arial1" style:font-size-complex="11pt"/>
    </style:style>
    <style:style style:name="P14" style:family="paragraph" style:parent-style-name="Standard">
      <style:paragraph-properties fo:line-height="150%">
        <style:tab-stops>
          <style:tab-stop style:position="8.5cm" style:type="center"/>
          <style:tab-stop style:position="10.001cm"/>
          <style:tab-stop style:position="10.366cm"/>
        </style:tab-stops>
      </style:paragraph-properties>
      <style:text-properties style:font-name="Times New Roman" fo:font-size="11pt" fo:font-weight="bold" officeooo:rsid="001b3fe2" officeooo:paragraph-rsid="001b3fe2" style:font-size-asian="11pt" style:font-weight-asian="bold" style:font-name-complex="Arial1" style:font-size-complex="11pt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8.5cm" style:type="center"/>
          <style:tab-stop style:position="10.001cm"/>
          <style:tab-stop style:position="10.366cm"/>
        </style:tab-stops>
      </style:paragraph-properties>
      <style:text-properties style:font-name="Times New Roman" fo:font-size="11pt" fo:font-weight="bold" officeooo:rsid="001b3fe2" officeooo:paragraph-rsid="001b3fe2" style:font-size-asian="11pt" style:font-weight-asian="bold" style:font-name-complex="Arial1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Times New Roman" fo:font-size="11pt" fo:font-weight="bold" officeooo:rsid="001b3fe2" officeooo:paragraph-rsid="001b3fe2" style:font-size-asian="11pt" style:font-weight-asian="bold" style:font-name-complex="Arial1" style:font-size-complex="11pt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10.001cm"/>
        </style:tab-stops>
      </style:paragraph-properties>
      <style:text-properties style:font-name="Times New Roman" fo:font-size="11pt" fo:font-weight="bold" officeooo:rsid="001b3fe2" officeooo:paragraph-rsid="001b3fe2" style:font-weight-asian="bold" style:font-name-complex="Arial1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0.001cm"/>
        </style:tab-stops>
      </style:paragraph-properties>
      <style:text-properties style:font-name="Times New Roman" fo:font-size="11pt" officeooo:rsid="001b3fe2" officeooo:paragraph-rsid="001b3fe2" style:font-size-asian="11pt" style:font-name-complex="Arial1" style:font-size-complex="11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6.456cm"/>
        </style:tab-stops>
      </style:paragraph-properties>
      <style:text-properties style:font-name="Times New Roman" fo:font-size="11pt" officeooo:rsid="001b3fe2" officeooo:paragraph-rsid="001b3fe2" style:font-size-asian="11pt" style:font-name-complex="Arial1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Times New Roman" fo:font-size="11pt" officeooo:rsid="001b3fe2" officeooo:paragraph-rsid="001b3fe2" style:font-size-asian="11pt" style:font-name-complex="Arial1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8.502cm"/>
          <style:tab-stop style:position="10.001cm"/>
        </style:tab-stops>
      </style:paragraph-properties>
      <style:text-properties style:font-name="Times New Roman" fo:font-size="11pt" officeooo:rsid="001b3fe2" officeooo:paragraph-rsid="001b3fe2" style:font-size-asian="11pt" style:font-name-complex="Arial1" style:font-size-complex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Times New Roman" fo:font-size="11pt" fo:font-weight="normal" officeooo:rsid="001b3fe2" officeooo:paragraph-rsid="001b3fe2" style:font-size-asian="10pt" style:font-weight-asian="normal" style:font-name-complex="Arial1" style:font-size-complex="10pt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Times New Roman" fo:font-size="11pt" fo:language="it" fo:country="IT" officeooo:rsid="001b3fe2" officeooo:paragraph-rsid="001b3fe2" style:font-size-asian="11pt" style:font-name-complex="Arial1" style:font-size-complex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Times New Roman" fo:font-size="11pt" fo:font-style="italic" officeooo:rsid="001b3fe2" officeooo:paragraph-rsid="001b3fe2" style:font-size-asian="11pt" style:font-style-asian="italic" style:font-name-complex="Arial1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Times New Roman" fo:font-size="11pt" fo:font-style="italic" officeooo:rsid="001b3fe2" officeooo:paragraph-rsid="001b3fe2" style:font-size-asian="11pt" style:font-style-asian="italic" style:font-name-complex="Arial1" style:font-size-complex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Times New Roman" fo:font-size="11pt" fo:font-style="italic" fo:font-weight="bold" officeooo:rsid="001b3fe2" officeooo:paragraph-rsid="001b3fe2" style:font-size-asian="11pt" style:font-style-asian="italic" style:font-weight-asian="bold" style:font-name-complex="Arial1" style:font-size-complex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Times New Roman" fo:font-size="11pt" officeooo:rsid="001b3fe2" officeooo:paragraph-rsid="001b3fe2"/>
    </style:style>
    <style:style style:name="P28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1pt" fo:font-weight="bold" officeooo:rsid="001b3fe2" officeooo:paragraph-rsid="001b3fe2" style:font-size-asian="11pt" style:font-weight-asian="bold" style:font-name-complex="Arial1" style:font-size-complex="11pt"/>
    </style:style>
    <style:style style:name="P29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1pt" fo:font-weight="bold" officeooo:rsid="001b3fe2" officeooo:paragraph-rsid="001b3fe2" style:font-size-asian="5pt" style:font-weight-asian="bold" style:font-name-complex="Arial1" style:font-size-complex="5pt"/>
    </style:style>
    <style:style style:name="P30" style:family="paragraph" style:parent-style-name="Standard">
      <loext:graphic-properties draw:fill="none"/>
      <style:paragraph-properties fo:margin-left="11.8cm" fo:margin-right="0cm" fo:text-align="center" style:justify-single-word="false" fo:text-indent="0cm" style:auto-text-indent="false" fo:background-color="transparent">
        <style:tab-stops>
          <style:tab-stop style:position="8.502cm"/>
          <style:tab-stop style:position="10.001cm"/>
        </style:tab-stops>
      </style:paragraph-properties>
      <style:text-properties style:font-name="Times New Roman" fo:font-size="11pt" officeooo:rsid="001b3fe2" officeooo:paragraph-rsid="001b3fe2" style:font-size-asian="11pt" style:font-name-complex="Arial1" style:font-size-complex="11pt"/>
    </style:style>
    <style:style style:name="P31" style:family="paragraph" style:parent-style-name="Standard" style:master-page-name="">
      <loext:graphic-properties draw:fill="none"/>
      <style:paragraph-properties fo:margin-left="11.8cm" fo:margin-right="0cm" fo:text-align="center" style:justify-single-word="false" fo:text-indent="0cm" style:auto-text-indent="false" style:page-number="auto" fo:background-color="transparent">
        <style:tab-stops>
          <style:tab-stop style:position="8.502cm"/>
          <style:tab-stop style:position="10.001cm"/>
        </style:tab-stops>
      </style:paragraph-properties>
      <style:text-properties style:font-name="Times New Roman" fo:font-size="11pt" officeooo:rsid="001b3fe2" officeooo:paragraph-rsid="001b3fe2" style:font-size-asian="11pt" style:font-name-complex="Arial1" style:font-size-complex="11pt"/>
    </style:style>
    <style:style style:name="P32" style:family="paragraph" style:parent-style-name="Title" style:master-page-name="First_20_Page">
      <style:paragraph-properties style:page-number="auto"/>
      <style:text-properties style:font-name="Arial1" fo:font-size="18pt" fo:font-weight="bold" officeooo:rsid="001a0f3b" officeooo:paragraph-rsid="001a0f3b" style:font-name-asian="Arial Unicode MS" style:font-size-asian="18pt" style:font-weight-asian="bold" style:font-name-complex="Mangal" style:font-size-complex="18pt" style:font-weight-complex="bold"/>
    </style:style>
    <style:style style:name="P33" style:family="paragraph" style:parent-style-name="OmniPage_20__23_1" style:list-style-name="WW8Num1">
      <style:paragraph-properties fo:margin-left="0.529cm" fo:margin-right="0cm" fo:margin-top="0cm" fo:margin-bottom="0cm" style:contextual-spacing="false" fo:line-height="100%" fo:text-align="justify" style:justify-single-word="false" fo:orphans="2" fo:widows="2" fo:text-indent="-0.556cm" style:auto-text-indent="false" style:writing-mode="lr-tb">
        <style:tab-stops>
          <style:tab-stop style:position="-0.026cm"/>
        </style:tab-stops>
      </style:paragraph-properties>
      <style:text-properties style:font-name="Arial1" fo:font-size="9pt" fo:language="it" fo:country="IT" officeooo:paragraph-rsid="001b3fe2" style:font-size-asian="9pt" style:font-name-complex="Arial1" style:font-size-complex="9pt"/>
    </style:style>
    <style:style style:name="P34" style:family="paragraph" style:parent-style-name="OmniPage_20__23_1" style:list-style-name="WW8Num1">
      <style:paragraph-properties fo:margin-left="0.529cm" fo:margin-right="0cm" fo:margin-top="0cm" fo:margin-bottom="0cm" style:contextual-spacing="false" fo:line-height="100%" fo:text-align="justify" style:justify-single-word="false" fo:orphans="2" fo:widows="2" fo:text-indent="-0.556cm" style:auto-text-indent="false" style:writing-mode="lr-tb">
        <style:tab-stops>
          <style:tab-stop style:position="-0.026cm"/>
        </style:tab-stops>
      </style:paragraph-properties>
      <style:text-properties style:font-name="Times New Roman" fo:font-size="10pt" fo:language="it" fo:country="IT" officeooo:paragraph-rsid="001b3fe2" fo:background-color="transparent" style:font-size-asian="10pt" style:font-name-complex="Arial1" style:font-size-complex="10pt"/>
    </style:style>
    <style:style style:name="P35" style:family="paragraph" style:parent-style-name="OmniPage_20__23_1" style:list-style-name="WW8Num1">
      <style:paragraph-properties fo:margin-left="0.529cm" fo:margin-right="0cm" fo:margin-top="0cm" fo:margin-bottom="0cm" style:contextual-spacing="false" fo:line-height="100%" fo:text-align="justify" style:justify-single-word="false" fo:orphans="2" fo:widows="2" fo:text-indent="-0.556cm" style:auto-text-indent="false" style:writing-mode="lr-tb">
        <style:tab-stops>
          <style:tab-stop style:position="-0.026cm"/>
        </style:tab-stops>
      </style:paragraph-properties>
      <style:text-properties style:font-name="Times New Roman" fo:font-size="10pt" fo:language="it" fo:country="IT" officeooo:paragraph-rsid="001b3fe2" fo:background-color="transparent" style:font-size-asian="10pt" style:font-size-complex="10pt"/>
    </style:style>
    <style:style style:name="P36" style:family="paragraph" style:parent-style-name="OmniPage_20__23_1" style:list-style-name="WW8Num1">
      <style:paragraph-properties fo:margin-left="0.497cm" fo:margin-right="0cm" fo:margin-top="0cm" fo:margin-bottom="0cm" style:contextual-spacing="false" fo:line-height="100%" fo:text-align="justify" style:justify-single-word="false" fo:orphans="2" fo:widows="2" fo:text-indent="-0.529cm" style:auto-text-indent="false" style:writing-mode="lr-tb">
        <style:tab-stops>
          <style:tab-stop style:position="1.462cm"/>
        </style:tab-stops>
      </style:paragraph-properties>
      <style:text-properties style:font-name="Times New Roman" fo:font-size="10pt" fo:language="it" fo:country="IT" officeooo:paragraph-rsid="001b3fe2" fo:background-color="transparent" style:font-size-asian="10pt" style:font-name-complex="Arial1" style:font-size-complex="10pt"/>
    </style:style>
    <style:style style:name="P37" style:family="paragraph" style:parent-style-name="OmniPage_20__23_1" style:list-style-name="WW8Num1">
      <style:paragraph-properties fo:margin-left="0.504cm" fo:margin-right="0cm" fo:margin-top="0cm" fo:margin-bottom="0cm" style:contextual-spacing="false" fo:line-height="100%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0pt" fo:language="it" fo:country="IT" officeooo:paragraph-rsid="001b3fe2" fo:background-color="transparent" style:font-size-asian="10pt" style:font-name-complex="Arial1" style:font-size-complex="10pt"/>
    </style:style>
    <style:style style:name="P38" style:family="paragraph" style:parent-style-name="OmniPage_20__23_1" style:list-style-name="WW8Num1">
      <style:paragraph-properties fo:margin-left="0.504cm" fo:margin-right="0cm" fo:margin-top="0cm" fo:margin-bottom="0cm" style:contextual-spacing="false" fo:line-height="100%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0pt" fo:language="it" fo:country="IT" fo:font-weight="normal" officeooo:paragraph-rsid="001b3fe2" fo:background-color="transparent" style:font-size-asian="10pt" style:font-weight-asian="normal" style:font-name-complex="Arial1" style:font-size-complex="10pt" style:font-weight-complex="normal"/>
    </style:style>
    <style:style style:name="P39" style:family="paragraph" style:parent-style-name="OmniPage_20__23_1" style:list-style-name="WW8Num1">
      <style:paragraph-properties fo:margin-left="0.497cm" fo:margin-right="0cm" fo:margin-top="0cm" fo:margin-bottom="0cm" style:contextual-spacing="false" fo:line-height="100%" fo:text-align="justify" style:justify-single-word="false" fo:orphans="2" fo:widows="2" fo:text-indent="-0.497cm" style:auto-text-indent="false" style:writing-mode="lr-tb">
        <style:tab-stops>
          <style:tab-stop style:position="0.053cm"/>
        </style:tab-stops>
      </style:paragraph-properties>
      <style:text-properties style:font-name="Times New Roman" fo:font-size="10pt" fo:language="it" fo:country="IT" officeooo:paragraph-rsid="001b3fe2" fo:background-color="transparent" style:font-size-asian="10pt" style:font-size-complex="10pt"/>
    </style:style>
    <style:style style:name="P40" style:family="paragraph" style:parent-style-name="OmniPage_20__23_1" style:list-style-name="WW8Num1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0pt" fo:language="it" fo:country="IT" officeooo:paragraph-rsid="001b3fe2" style:font-size-asian="10pt" style:font-name-complex="Arial1" style:font-size-complex="10pt"/>
    </style:style>
    <style:style style:name="P41" style:family="paragraph" style:parent-style-name="OmniPage_20__23_1" style:list-style-name="WW8Num1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0pt" fo:language="it" fo:country="IT" fo:font-weight="normal" officeooo:paragraph-rsid="001b3fe2" style:font-size-asian="10pt" style:font-weight-asian="normal" style:font-name-complex="Arial1" style:font-size-complex="10pt" style:font-weight-complex="normal"/>
    </style:style>
    <style:style style:name="P42" style:family="paragraph" style:parent-style-name="Standard" style:list-style-name="L1">
      <style:paragraph-properties fo:text-align="justify" style:justify-single-word="false">
        <style:tab-stops>
          <style:tab-stop style:position="0.501cm"/>
          <style:tab-stop style:position="10.001cm"/>
        </style:tab-stops>
      </style:paragraph-properties>
      <style:text-properties style:font-name="Times New Roman" fo:font-size="11pt" fo:font-weight="normal" officeooo:rsid="001b3fe2" officeooo:paragraph-rsid="001b3fe2" style:font-size-asian="10pt" style:font-weight-asian="normal" style:font-name-complex="Arial1" style:font-size-complex="10pt" style:font-weight-complex="normal"/>
    </style:style>
    <style:style style:name="P43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0.001cm"/>
        </style:tab-stops>
      </style:paragraph-properties>
      <style:text-properties style:font-name="Times New Roman" fo:font-size="11pt" fo:language="it" fo:country="IT" officeooo:rsid="001b3fe2" officeooo:paragraph-rsid="001b3fe2" style:font-size-asian="11pt" style:font-name-complex="Arial1" style:font-size-complex="11pt"/>
    </style:style>
    <style:style style:name="P4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>
        <style:tab-stops>
          <style:tab-stop style:position="10.001cm"/>
        </style:tab-stops>
      </style:paragraph-properties>
      <style:text-properties style:font-name="Times New Roman" fo:font-size="11pt" officeooo:rsid="001b3fe2" officeooo:paragraph-rsid="001b3fe2" style:font-size-asian="11pt" style:font-name-complex="Arial1" style:font-size-complex="11pt"/>
    </style:style>
    <style:style style:name="P45" style:family="paragraph" style:parent-style-name="Text_20_body" style:list-style-name="L1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0.001cm"/>
        </style:tab-stops>
      </style:paragraph-properties>
      <style:text-properties style:font-name="Times New Roman" fo:font-size="11pt" fo:language="it" fo:country="IT" officeooo:rsid="001b3fe2" officeooo:paragraph-rsid="001b3fe2" style:font-size-asian="11pt" style:font-size-complex="11pt"/>
    </style:style>
    <style:style style:name="P46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0.001cm"/>
        </style:tab-stops>
      </style:paragraph-properties>
      <style:text-properties style:font-name="Times New Roman" fo:font-size="11pt" fo:language="it" fo:country="IT" style:text-underline-style="solid" style:text-underline-width="auto" style:text-underline-color="font-color" fo:font-weight="bold" officeooo:rsid="001b3fe2" officeooo:paragraph-rsid="001b3fe2" style:font-size-asian="11pt" style:font-weight-asian="bold" style:font-size-complex="11pt" style:font-weight-complex="bold"/>
    </style:style>
    <style:style style:name="P47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48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P49" style:family="paragraph">
      <style:paragraph-properties fo:text-align="start"/>
      <style:text-properties style:text-line-through-style="none" style:text-line-through-type="none" fo:font-size="9pt" fo:font-style="normal" style:text-underline-style="none"/>
    </style:style>
    <style:style style:name="P50" style:family="paragraph">
      <style:paragraph-properties fo:text-align="start"/>
      <style:text-properties style:text-line-through-style="none" style:text-line-through-type="none" style:font-name="Tahoma" fo:font-size="10pt" fo:font-style="normal" style:text-underline-style="none" fo:font-weight="normal"/>
    </style:style>
    <style:style style:name="P51" style:family="paragraph">
      <style:paragraph-properties fo:text-align="center"/>
    </style:style>
    <style:style style:name="T1" style:family="text">
      <style:text-properties officeooo:rsid="001dad69"/>
    </style:style>
    <style:style style:name="T2" style:family="text">
      <style:text-properties fo:font-size="11pt" officeooo:rsid="001b15dc"/>
    </style:style>
    <style:style style:name="T3" style:family="text">
      <style:text-properties fo:font-size="11pt" officeooo:rsid="001b3fe2"/>
    </style:style>
    <style:style style:name="T4" style:family="text">
      <style:text-properties officeooo:rsid="001b3fe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Arial1" style:font-weight-complex="normal"/>
    </style:style>
    <style:style style:name="T7" style:family="text">
      <style:text-properties style:use-window-font-color="true" loext:opacity="0%" fo:font-weight="normal" style:font-name-asian="Times New Roman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fo:font-weight="normal" style:font-weight-asian="normal" style:font-name-complex="Comic Sans MS" style:font-weight-complex="normal"/>
    </style:style>
    <style:style style:name="T9" style:family="text">
      <style:text-properties style:use-window-font-color="true" loext:opacity="0%" fo:font-weight="bold" style:font-name-asian="Times New Roman" style:font-weight-asian="bold" style:language-complex="ar" style:country-complex="SA" style:font-weight-complex="bold"/>
    </style:style>
    <style:style style:name="T10" style:family="text">
      <style:text-properties style:use-window-font-color="true" loext:opacity="0%" fo:font-weight="bold" style:font-name-asian="Times New Roman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italic" fo:font-weight="bold" style:font-size-asian="11pt" style:font-style-asian="italic" style:font-weight-asian="bold" style:font-name-complex="Arial1" style:font-size-complex="11pt"/>
    </style:style>
    <style:style style:name="T13" style:family="text">
      <style:text-properties fo:font-style="italic" style:font-size-asian="11pt" style:font-style-asian="italic" style:font-name-complex="Arial1" style:font-size-complex="11pt"/>
    </style:style>
    <style:style style:name="T14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5" style:family="text">
      <style:text-properties style:font-name="Times New Roman" fo:font-size="10pt" style:font-size-asian="10pt" style:font-size-complex="10pt"/>
    </style:style>
    <style:style style:name="T16" style:family="text">
      <style:text-properties style:font-name="Times New Roman" fo:font-size="10pt" fo:background-color="transparent" loext:char-shading-value="0" style:font-size-asian="10pt" style:font-size-complex="10pt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style:font-name-complex="Arial1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weight-asian="normal" style:font-name-complex="Arial1" style:font-weight-complex="normal"/>
    </style:style>
    <style:style style:name="T24" style:family="text">
      <style:text-properties officeooo:rsid="001df855"/>
    </style:style>
    <style:style style:name="T25" style:family="text">
      <style:text-properties officeooo:rsid="00215976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582cm" fo:text-indent="-0.635cm" fo:margin-left="0.582cm"/>
        </style:list-level-properties>
        <style:text-properties style:font-name="Segoe UI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1" form:control-implementation="ooo:com.sun.star.form.component.CommandButton" xml:id="control1" form:id="control1" form:label="RESET" form:printable="false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combobox form:name="1" form:control-implementation="ooo:com.sun.star.form.component.ComboBox" xml:id="control2" form:id="control2" form:dropdown="true" form:size="20" form:tab-index="4" form:current-value="Il sottoscritto" form:value="&#10;Il sottoscrit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itta"/>
          </form:combobox>
          <form:text form:name="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3" form:control-implementation="ooo:com.sun.star.form.component.ComboBox" xml:id="control4" form:id="control4" form:dropdown="true" form:size="20" form:current-value="nato in" form:value="nato il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in"/>
            <form:item form:label="nata in"/>
          </form:combobox>
          <form:text form:name="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11" form:control-implementation="ooo:com.sun.star.form.component.CheckBox" xml:id="control12" form:id="control12" form:label="Casella di controllo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2" form:control-implementation="ooo:com.sun.star.form.component.CheckBox" xml:id="control13" form:id="control13" form:label="Casella di controllo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1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7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9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0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3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5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7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8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name="Forma1" draw:style-name="gr3" draw:text-style-name="P51" svg:width="3.26cm" svg:height="0.6cm" svg:x="9.081cm" svg:y="2.007cm" draw:control="control1"/>
      <text:section text:style-name="Sect1" text:name="Sezione1" text:protected="true">
        <text:p text:style-name="P32"><text:span text:style-name="T24">U</text:span><text:span text:style-name="T1">tilizzo </text:span>sala <text:span text:style-name="T24">S</text:span>tampa <text:span text:style-name="T1">a</text:span> <text:span text:style-name="T24">P</text:span>alazzo <text:span text:style-name="T24">G</text:span>eremia: <text:span text:style-name="T1">modulo di richiesta prenotazione per matrimonio / unione civile</text:span></text:p>
        <text:p text:style-name="Subtitle"/>
        <text:p text:style-name="P5">Al Servizio Servizi Demografici e decentramento</text:p>
        <text:p text:style-name="P4">Comune di Trento</text:p>
        <text:p text:style-name="P4">38122 TRENTO</text:p>
        <text:p text:style-name="Text_20_body"/>
        <text:p text:style-name="Text_20_body"/>
        <text:p text:style-name="P1"><draw:control text:anchor-type="as-char" draw:z-index="1" draw:name="Forma2" draw:style-name="gr1" draw:text-style-name="P50" svg:width="3.357cm" svg:height="0.701cm" draw:control="control2"/><text:s/><draw:control text:anchor-type="as-char" draw:z-index="2" draw:name="Forma3" draw:style-name="gr1" draw:text-style-name="P47" svg:width="15.527cm" svg:height="0.701cm" draw:control="control3"/><text:s/></text:p>
        <text:p text:style-name="P1"><draw:control text:anchor-type="as-char" draw:z-index="3" draw:name="Forma4" draw:style-name="gr1" draw:text-style-name="P50" svg:width="2.01cm" svg:height="0.701cm" draw:control="control4"/><text:s/><draw:control text:anchor-type="as-char" draw:z-index="4" draw:name="Forma6" draw:style-name="gr1" draw:text-style-name="P47" svg:width="12.133cm" svg:height="0.701cm" draw:control="control5"/><text:s/><text:span text:style-name="T2">il </text:span><draw:control text:anchor-type="as-char" draw:z-index="5" draw:name="Forma7" draw:style-name="gr1" draw:text-style-name="P47" svg:width="4.331cm" svg:height="0.701cm" draw:control="control6"/><text:s/></text:p>
        <text:p text:style-name="P1">residente <text:span text:style-name="T2">in</text:span> <draw:control text:anchor-type="as-char" draw:z-index="6" draw:name="Forma8" draw:style-name="gr1" draw:text-style-name="P47" svg:width="5.245cm" svg:height="0.701cm" draw:control="control7"/><text:s/>in via <draw:control text:anchor-type="as-char" draw:z-index="7" draw:name="Forma9" draw:style-name="gr1" draw:text-style-name="P47" svg:width="9.448cm" svg:height="0.701cm" draw:control="control8"/><text:s/>n. <draw:control text:anchor-type="as-char" draw:z-index="8" draw:name="Forma10" draw:style-name="gr1" draw:text-style-name="P47" svg:width="0.793cm" svg:height="0.701cm" draw:control="control9"/></text:p>
        <text:p text:style-name="P1"><text:span text:style-name="T2">n. cellulare</text:span> <draw:control text:anchor-type="as-char" draw:z-index="9" draw:name="Forma11" draw:style-name="gr1" draw:text-style-name="P49" svg:width="7.081cm" svg:height="0.701cm" draw:control="control10"/><text:span text:style-name="T2"><text:s/>email</text:span> <draw:control text:anchor-type="as-char" draw:z-index="10" draw:name="Forma12" draw:style-name="gr1" draw:text-style-name="P47" svg:width="8.933cm" svg:height="0.701cm" draw:control="control11"/><text:s/></text:p>
        <text:p text:style-name="P2">in <text:span text:style-name="T3">qualità di:</text:span> <text:span text:style-name="T3">diretto interessato</text:span> <draw:control text:anchor-type="as-char" draw:z-index="11" draw:name="Forma28_0" draw:style-name="gr2" draw:text-style-name="P48" svg:width="0.288cm" svg:height="0.586cm" draw:control="control12"/><text:s text:c="2"/>/ <text:span text:style-name="T4">altro </text:span><text:span text:style-name="T4"><draw:control text:anchor-type="as-char" draw:z-index="12" draw:name="Forma28_1" draw:style-name="gr2" draw:text-style-name="P48" svg:width="0.288cm" svg:height="0.586cm" draw:control="control13"/></text:span><text:span text:style-name="T4"><text:s/></text:span></text:p>
        <text:p text:style-name="Text_20_body"/>
        <text:p text:style-name="P15">COMUNICA</text:p>
        <text:p text:style-name="P14"/>
        <text:p text:style-name="P18">la prenotazione e l’utilizzo di <text:span text:style-name="T5">Sala Stampa a Palazzo Geremia</text:span> in Via Belenzani, 20 per la celebrazione del matrimonio / assunzione dell'atto di unione civile fra</text:p>
        <text:p text:style-name="P18"><draw:control text:anchor-type="as-char" draw:z-index="13" draw:name="Forma6_0" draw:style-name="gr1" draw:text-style-name="P47" svg:width="19cm" svg:height="0.701cm" draw:control="control14"/></text:p>
        <text:p text:style-name="P19">il giorno (sabato, domenica,…) <draw:control text:anchor-type="as-char" draw:z-index="14" draw:name="Forma6_1" draw:style-name="gr1" draw:text-style-name="P47" svg:width="5.71cm" svg:height="0.701cm" draw:control="control15"/><text:s/>data <draw:control text:anchor-type="as-char" draw:z-index="15" draw:name="Forma6_2" draw:style-name="gr1" draw:text-style-name="P47" svg:width="7.404cm" svg:height="0.701cm" draw:control="control16"/></text:p>
        <text:p text:style-name="P18">dalle ore <draw:control text:anchor-type="as-char" draw:z-index="16" draw:name="Forma6_3" draw:style-name="gr1" draw:text-style-name="P47" svg:width="2.345cm" svg:height="0.701cm" draw:control="control17"/><text:s/>alle ore <draw:control text:anchor-type="as-char" draw:z-index="17" draw:name="Forma6_4" draw:style-name="gr1" draw:text-style-name="P47" svg:width="2.345cm" svg:height="0.701cm" draw:control="control18"/></text:p>
        <text:p text:style-name="P18"/>
        <text:p text:style-name="P28">Si impegna ed assume formalmente ed in proprio ogni responsabilità affinché sia osservato quanto segue:</text:p>
        <text:p text:style-name="P29"/>
        <text:list xml:id="list2177309801" text:style-name="L1">
          <text:list-item>
            <text:p text:style-name="P42">conservazione dell’ordine esistente;</text:p>
          </text:list-item>
          <text:list-item>
            <text:p text:style-name="P42">rispetto dell’assoluto divieto di utilizzare gli impianti microfoni o altre attrezzature presenti in sala;</text:p>
          </text:list-item>
          <text:list-item>
            <text:p text:style-name="P42">segnalazione immediata di eventuali danni riscontrati o causati;</text:p>
          </text:list-item>
          <text:list-item>
            <text:p text:style-name="P42">comunicazione tempestiva del mancato utilizzo della sala;</text:p>
          </text:list-item>
          <text:list-item>
            <text:p text:style-name="P42">rispetto degli orari concordati;</text:p>
          </text:list-item>
          <text:list-item>
            <text:p text:style-name="P42">stretta limitazione all’utilizzo degli spazi concessi;</text:p>
          </text:list-item>
          <text:list-item>
            <text:p text:style-name="P42">rispetto dell’assoluto divieto di fumare;</text:p>
          </text:list-item>
          <text:list-item>
            <text:p text:style-name="P42">rispetto della capienza massima tassativamente stabilita in 34 persone.</text:p>
          </text:list-item>
        </text:list>
        <text:p text:style-name="P22"/>
        <text:p text:style-name="P23"/>
        <text:list xml:id="list135045801171334" text:continue-numbering="true" text:style-name="L1">
          <text:list-header>
            <text:p text:style-name="P43"><text:span text:style-name="T7">Dichiara si essere informato/a al riguardo che l’accesso a Sala Stampa è consentito </text:span><text:span text:style-name="T9">n. 34 </text:span><text:span text:style-name="T10">persone</text:span><text:span text:style-name="T7"> compresi celebrante, sposi/parti unione civile, testimoni ed eventuale interprete.</text:span></text:p>
            <text:p text:style-name="P45"><text:soft-page-break/></text:p>
            <text:p text:style-name="P46">Dichiara, altresì, di essere informato/a che, qualora vengano comunicate modifiche in merito alle modalità di utilizzo del Salone, anche con riferimento alla riduzione della sua capienza, previste con disposizioni normative, vi sarà obbligo di osservanza.</text:p>
            <text:p text:style-name="P44"/>
          </text:list-header>
        </text:list>
        <text:p text:style-name="P3">Comunica altresì di essere informato/a che dovrà provvedere, prima del matrimonio / unione civile, al versamento della prescritta tariffa per l’anno 202<text:span text:style-name="T25">4</text:span> di Euro <text:span text:style-name="T25">54,12</text:span> relativa all'utilizzo di Sala Stampa.</text:p>
        <text:p text:style-name="P3"/>
        <text:p text:style-name="P20">Dichiara infine di essere stato/a informato/a che lo spostamento e/o l’annullamento della cerimonia senza congruo preavviso non comporterà la restituzione della tariffa versata.</text:p>
        <text:p text:style-name="P12"/>
        <text:p text:style-name="P12"/>
        <text:p text:style-name="P12"/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P17">Dati necessari per l’intestazione della nota relativa al pagamento di Sala Stampa:</text:p>
              <text:p text:style-name="P16"/>
              <text:p text:style-name="P24">cognome e nome <draw:control text:anchor-type="as-char" draw:z-index="18" draw:name="Forma6_5" draw:style-name="gr1" draw:text-style-name="P47" svg:width="16.033cm" svg:height="0.701cm" draw:control="control19"/></text:p>
              <text:p text:style-name="P24"/>
              <text:p text:style-name="P24">nato/a in <draw:control text:anchor-type="as-char" draw:z-index="19" draw:name="Forma6_6" draw:style-name="gr1" draw:text-style-name="P47" svg:width="10.545cm" svg:height="0.701cm" draw:control="control20"/><text:s/>il <draw:control text:anchor-type="as-char" draw:z-index="20" draw:name="Forma6_7" draw:style-name="gr1" draw:text-style-name="P47" svg:width="6.248cm" svg:height="0.701cm" draw:control="control21"/></text:p>
              <text:p text:style-name="P24"/>
              <text:p text:style-name="P24">indirizzo via <draw:control text:anchor-type="as-char" draw:z-index="21" draw:name="Forma6_8" draw:style-name="gr1" draw:text-style-name="P47" svg:width="13.969cm" svg:height="0.701cm" draw:control="control22"/>n. <draw:control text:anchor-type="as-char" draw:z-index="22" draw:name="Forma6_9" draw:style-name="gr1" draw:text-style-name="P47" svg:width="2.345cm" svg:height="0.701cm" draw:control="control23"/><text:s text:c="4"/></text:p>
              <text:p text:style-name="P24"/>
              <text:p text:style-name="P24">cap <draw:control text:anchor-type="as-char" draw:z-index="23" draw:name="Forma6_10" draw:style-name="gr1" draw:text-style-name="P47" svg:width="2.565cm" svg:height="0.701cm" draw:control="control24"/>Comune <draw:control text:anchor-type="as-char" draw:z-index="24" draw:name="Forma6_11" draw:style-name="gr1" draw:text-style-name="P47" svg:width="11.3cm" svg:height="0.701cm" draw:control="control25"/><text:s/>Prov. <draw:control text:anchor-type="as-char" draw:z-index="25" draw:name="Forma6_12" draw:style-name="gr1" draw:text-style-name="P47" svg:width="1.811cm" svg:height="0.701cm" draw:control="control26"/></text:p>
              <text:p text:style-name="P24"/>
              <text:p text:style-name="P25">codice fiscale <draw:control text:anchor-type="as-char" draw:z-index="26" draw:name="Forma6_13" draw:style-name="gr1" draw:text-style-name="P47" svg:width="10.939cm" svg:height="0.701cm" draw:control="control27"/><text:s/></text:p>
              <text:p text:style-name="P25"/>
              <text:p text:style-name="P26"/>
              <text:p text:style-name="P27"><text:span text:style-name="T12">N.B. </text:span><text:span text:style-name="T13">I dati sopraindicati verranno trasmessi all’Amministrazione finanziaria in relazione agli obblighi di cui al D.L. 223/2006 (elenco clienti) e pertanto il richiedente se ne assume la responsabilità circa la correttezza e la veridicità.</text:span></text:p>
            </table:table-cell>
          </table:table-row>
        </table:table>
        <text:p text:style-name="P11"/>
        <text:p text:style-name="P11"/>
        <text:p text:style-name="P11"/>
        <text:p text:style-name="P21">Luogo e data, <draw:control text:anchor-type="as-char" draw:z-index="27" draw:name="Forma6_14" draw:style-name="gr1" draw:text-style-name="P47" svg:width="5.361cm" svg:height="0.701cm" draw:control="control28"/><text:tab/><text:tab/></text:p>
        <text:p text:style-name="P21"/>
        <text:p text:style-name="P21"/>
        <text:p text:style-name="P21"/>
        <text:p text:style-name="P31">Firma del/la richiedente</text:p>
        <text:p text:style-name="P30"><text:tab/></text:p>
        <text:p text:style-name="P30"><draw:control text:anchor-type="as-char" draw:z-index="28" draw:name="Forma6_15" draw:style-name="gr1" draw:text-style-name="P47" svg:width="6.988cm" svg:height="0.701cm" draw:control="control29"/></text:p>
        <text:p text:style-name="P21"/>
        <text:p text:style-name="P13"/>
        <text:p text:style-name="P13"/>
        <text:p text:style-name="P13"/>
        <text:p text:style-name="P13"/>
        <text:p text:style-name="P10">N.B <text:s text:c="10"/>ALLEGARE FOTOCOPIA DOCUMENTO DI RICONOSCIMENTO IN CORSO DI VALIDITA'</text:p>
        <text:p text:style-name="P9"/>
        <text:p text:style-name="P9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><text:soft-page-break/></text:p>
        <text:p text:style-name="P8">Informativa sul trattamento dei dati personali</text:p>
        <text:p text:style-name="P6">(artt. 13 e 14 Regolamento UE n. 2016/679)</text:p>
        <text:p text:style-name="P7"/>
        <text:p text:style-name="P7">Ai sensi del Regolamento UE n. 2016/679 relativo alla protezione delle persone fisiche con riguardo al trattamento dei dati personali e delle disposizioni della normativa nazionale, si informa che:</text:p>
        <text:list xml:id="list2864521743" text:style-name="WW8Num1">
          <text:list-item>
            <text:p text:style-name="P33"><text:span text:style-name="T14">Titolare del trattamento dei dati è il Comune di Trento (email: </text:span><text:a xlink:type="simple" xlink:href="mailto:segreteria.generale@comune.trento.it" text:style-name="Internet_20_link" text:visited-style-name="Visited_20_Internet_20_Link"><text:span text:style-name="T14">segreteria.generale@comune.trento.it</text:span></text:a><text:span text:style-name="T15">; sito web: </text:span><text:a xlink:type="simple" xlink:href="http://comune.trento.it/" text:style-name="Internet_20_link" text:visited-style-name="Visited_20_Internet_20_Link"><text:span text:style-name="T15">http://comune.trento.it</text:span></text:a><text:span text:style-name="T15">);</text:span></text:p>
          </text:list-item>
          <text:list-item>
            <text:p text:style-name="P33"><text:span text:style-name="T15">Responsabi</text:span><text:span text:style-name="T16">le per la protezione dei dati è il Consorzio dei Comuni Trentini (email: </text:span><text:a xlink:type="simple" xlink:href="mailto:servizioRPD@comunitrentini.it" text:style-name="Internet_20_link" text:visited-style-name="Visited_20_Internet_20_Link"><text:span text:style-name="T16">servizioRPD@comunitrentini.it</text:span></text:a><text:span text:style-name="T16">; sito web: </text:span><text:a xlink:type="simple" xlink:href="http://www.comunitrentini.it/" text:style-name="Internet_20_link" text:visited-style-name="Visited_20_Internet_20_Link"><text:span text:style-name="T16">http://www.comunitrentini.it</text:span></text:a><text:span text:style-name="T16">);</text:span></text:p>
          </text:list-item>
          <text:list-item>
            <text:p text:style-name="P34">i dati vengono raccolti e trattati per le seguenti finalità: utilizzo Salone Villa de Mersi per matrimoni/unioni civili;</text:p>
          </text:list-item>
          <text:list-item>
            <text:p text:style-name="P34">la base giuridica del trattamento consiste nell'esecuzione di un compito o di una funzione di interesse pubblico ai sensi della normativa statale;</text:p>
          </text:list-item>
          <text:list-item>
            <text:p text:style-name="P34">il trattamento riguarda anche categorie particolari di dati personali ai sensi di quanto disposto dalla normativa in materia di stato civile<text:span text:style-name="T17">;</text:span></text:p>
          </text:list-item>
          <text:list-item>
            <text:p text:style-name="P35"><text:span text:style-name="T18">i dati </text:span><text:span text:style-name="T21">vengono trattati con sistemi informatici e/o manuali, attraverso procedure adeguate a garantirne la sicurezza e la riservatezza;</text:span></text:p>
          </text:list-item>
          <text:list-item>
            <text:p text:style-name="P34"><text:span text:style-name="T22">i dati possono essere comunicati</text:span> ad altri soggetti pubblici o privati che, secondo le norme, sono tenuti a conoscerli o possono conoscerli, nonché ai soggetti che sono titolari del diritto di accesso.</text:p>
            <text:p text:style-name="P36">I dati non sono oggetto di diffusione nè di trasferimento all'estero</text:p>
          </text:list-item>
          <text:list-item>
            <text:p text:style-name="P37"><text:span text:style-name="T17">i dati possono essere conosciuti</text:span><text:span text:style-name="T19"> </text:span><text:span text:style-name="T20">dal responsabile o dagli incaricati del Servizio </text:span><text:span text:style-name="T11">Servizi Demografici e decentramento;</text:span></text:p>
          </text:list-item>
          <text:list-item>
            <text:p text:style-name="P39"><text:span text:style-name="T23">il conferimento dei dati</text:span><text:span text:style-name="T6"> </text:span><text:span text:style-name="T23">ha natura obbligatoria. Non fornire i dati comporta non osservare obblighi di legge e/o impedire che il Comune di Trento possa </text:span><text:span text:style-name="T8">adempiere a quanto richiesto in relazione alla tipologia di procedimento</text:span><text:span text:style-name="T23">;</text:span></text:p>
          </text:list-item>
          <text:list-item>
            <text:p text:style-name="P37">i dati sono conservati per il periodo strettamente necessario all'esecuzione del compito o della funzione di interesse pubblico e comunque a termini di legge;</text:p>
          </text:list-item>
          <text:list-item>
            <text:p text:style-name="P38">i diritti dell'interessato sono: </text:p>
          </text:list-item>
          <text:list-item>
            <text:p text:style-name="P40">richiedere la conferma dell'esistenza o meno dei dati che lo riguardano; </text:p>
          </text:list-item>
          <text:list-item>
            <text:p text:style-name="P40">ottenere la loro comunicazione in forma intelligibile; </text:p>
          </text:list-item>
          <text:list-item>
            <text:p text:style-name="P40">richiedere di conoscere l’origine dei dati personali, le finalità e modalità del trattamento, la logica applicata se il trattamento è effettuato con l’ausilio di strumenti elettronici; </text:p>
          </text:list-item>
          <text:list-item>
            <text:p text:style-name="P40">ottenere la rettifica, la cancellazione, la limitazione, la trasformazione in forma anonima o il blocco dei dati trattati in violazione di legge; </text:p>
          </text:list-item>
          <text:list-item>
            <text:p text:style-name="P40">richiedere la portabilità dei dati;</text:p>
          </text:list-item>
          <text:list-item>
            <text:p text:style-name="P40">aggiornare, correggere o integrare i dati che lo riguardano; </text:p>
          </text:list-item>
          <text:list-item>
            <text:p text:style-name="P41">opporsi, per motivi legittimi, al trattamento dei dati;</text:p>
          </text:list-item>
          <text:list-item>
            <text:p text:style-name="P41">proporre reclamo al Garante per la protezione dei dati personali.</text:p>
          </text:list-item>
        </text:list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egoe UI" svg:font-family="'Segoe UI'" style:font-adornments="Normale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mniPage_20__23_1" style:display-name="OmniPage #1" style:family="paragraph" style:parent-style-name="Standard">
      <style:paragraph-properties fo:line-height="0.459cm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dad69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odulo <text:span text:style-name="MT1">1161</text:span></text:p>
      </style:header>
      <style:footer>
        <text:p text:style-name="Footer">Pagina <text:page-number text:select-page="current">2</text:page-number><text:s/>di <text:page-count>3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Modulo <text:span text:style-name="MT1">1161</text:span></text:p>
      </style:header>
      <style:footer>
        <text:p text:style-name="Footer">Pagina <text:page-number text:select-page="current">1</text:page-number><text:s/>di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3-20T15:45:43.53</meta:creation-date>
    <dc:date>2024-01-10T13:50:43.748000000</dc:date>
    <meta:editing-duration>PT9H22M26S</meta:editing-duration>
    <meta:editing-cycles>36</meta:editing-cycles>
    <meta:generator>LibreOffice/7.1.5.2$Windows_x86 LibreOffice_project/85f04e9f809797b8199d13c421bd8a2b025d52b5</meta:generator>
    <meta:print-date>2012-04-11T17:17:07.08</meta:print-date>
    <dc:creator>Serena Zanlucchi</dc:creator>
    <meta:document-statistic meta:table-count="1" meta:image-count="0" meta:object-count="0" meta:page-count="3" meta:paragraph-count="68" meta:word-count="757" meta:character-count="5088" meta:non-whitespace-character-count="4373"/>
  </office:meta>
</office:document-meta>
</file>